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Наименование изменено с 1 мая 2018 г. - <text:a xlink:type="simple" xlink:href="http://ivo.garant.ru/document/redirect/71871620/11">Федеральный закон</text:a> от 5 февраля 2018 г. N 15-ФЗ</text:p>
      <text:p text:style-name="s22"><text:a xlink:type="simple" xlink:href="http://ivo.garant.ru/document/redirect/77662930/0">См. предыдущую редакцию</text:a></text:p>
      <text:h text:outline-level="1" text:style-name="s3"><text:a xlink:type="simple" xlink:href="http://ivo.garant.ru/document/redirect/104232/0">Федеральный закон от 11 августа 1995 г. N 135-ФЗ
"О благотворительной деятельности и добровольчестве (волонтерстве)"</text:a></text:h>
      <text:p text:style-name="s52header">С изменениями и дополнениями от:</text:p>
      <text:p text:style-name="s52">21 марта, 25 июля 2002 г., 4 июля 2003 г., 22 августа 2004 г., 30 декабря 2006 г., 30 декабря 2008 г., 23 декабря 2010 г., 5 мая 2014 г., 5 февраля, 18 декабря 2018 г., 7 апреля, 31 июля, 8 декабря 2020 г., 14 июля, 7 октября, 21 ноября 2022 г., 19 октября, 27 ноября 2023 г., 8 августа, 28 декабря 2024 г., 31 июля 2025 г.</text:p>
      <text:p text:style-name="s1"/>
      <text:p text:style-name="s1"><text:span text:style-name="s10">Принят Государственной Думой 7 июля 1995 года</text:span></text:p>
      <text:p text:style-name="s9header">ГАРАНТ:</text:p>
      <text:p text:style-name="s9">См. <text:a xlink:type="simple" xlink:href="http://ivo.garant.ru/document/redirect/70781538/0">Федеральный закон</text:a> от 4 ноября 2014 г. N 327-ФЗ "О меценатской деятельности"</text:p>
      <text:p text:style-name="s9">См. <text:span text:style-name="s8">комментарий</text:span> к настоящему Федеральному закону</text:p>
      <text:p text:style-name="s9"/>
      <text:p text:style-name="s22header">Информация об изменениях:</text:p>
      <text:p text:style-name="s22"><text:bookmark text:name="anchor1111"/>Преамбула изменена с 1 января 2024 г. - <text:a xlink:type="simple" xlink:href="http://ivo.garant.ru/document/redirect/408079051/11">Федеральный закон</text:a> от 27 ноября 2023 г. N 558-ФЗ</text:p>
      <text:p text:style-name="s22"><text:a xlink:type="simple" xlink:href="http://ivo.garant.ru/document/redirect/76826235/1111">См. предыдущую редакцию</text:a></text:p>
      <text:p text:style-name="s1">Настоящий Федеральный закон устанавливает основы правового регулирования благотворительной и добровольческой (волонтерской) деятельности, определяет возможные формы ее поддержки органами государственной власти и органами местного самоуправления, особенности создания и деятельности благотворительных организаций в целях широкого распространения и развития благотворительной и добровольческой (волонтерской) деятельности в Российской Федерации.</text:p>
      <text:p text:style-name="s1"><text:bookmark text:name="anchor1112"/>Особенности правового регулирования отношений, возникающих при формировании целевого капитала, доверительном управлении имуществом, составляющим целевой капитал, использовании доходов, полученных от доверительного управления имуществом, составляющим целевой капитал, устанавливаются иными <text:a xlink:type="simple" xlink:href="http://ivo.garant.ru/document/redirect/12151312/0">федеральными законами</text:a>.</text:p>
      <text:p text:style-name="s9header">ГАРАНТ:</text:p>
      <text:p text:style-name="s9">См. <text:a xlink:type="simple" xlink:href="http://ivo.garant.ru/document/redirect/57862833/1111">комментарии</text:a> к преамбуле настоящего Федерального закона</text:p>
      <text:p text:style-name="s9"/>
      <text:p text:style-name="s9"/>
      <text:h text:outline-level="1" text:style-name="s3"><text:bookmark text:name="anchor100"/>Раздел I. Общие положения</text:h>
      <text:p text:style-name="s1"/>
      <text:p text:style-name="s22header">Информация об изменениях:</text:p>
      <text:p text:style-name="s22"><text:bookmark text:name="anchor1"/>Статья 1 изменена с 1 января 2024 г. - <text:a xlink:type="simple" xlink:href="http://ivo.garant.ru/document/redirect/408079051/12">Федеральный закон</text:a> от 27 ноября 2023 г. N 558-ФЗ</text:p>
      <text:p text:style-name="s22"><text:a xlink:type="simple" xlink:href="http://ivo.garant.ru/document/redirect/76826235/1">См. предыдущую редакцию</text:a></text:p>
      <text:p text:style-name="s15"><text:span text:style-name="s10">Статья 1.</text:span> Благотворительная и добровольческая (волонтерская) деятельность</text:p>
      <text:p text:style-name="s1"><text:bookmark text:name="anchor101"/>Под благотворительной деятельностью понимается добровольная деятельность граждан и юридических лиц по бескорыстной (безвозмездной или на льготных условиях) передаче гражданам или юридическим лицам имущества, в том числе денежных средств, бескорыстному выполнению работ, предоставлению услуг, оказанию иной поддержки.</text:p>
      <text:p text:style-name="s1"><text:bookmark text:name="anchor102"/>Под добровольческой (волонтерской) деятельностью понимается добровольная деятельность в форме безвозмездного выполнения работ и (или) оказания услуг в целях, указанных в <text:a xlink:type="simple" xlink:href="#anchor1000">пункте 1 статьи 2</text:a> настоящего Федерального закона.</text:p>
      <text:p text:style-name="s1"><text:bookmark text:name="anchor103"/>Часть 3 утратила силу с 1 января 2024 г. - <text:a xlink:type="simple" xlink:href="http://ivo.garant.ru/document/redirect/408079051/122">Федеральный закон</text:a> от 27 ноября 2023 г. N 558-ФЗ</text:p>
      <text:p text:style-name="s22header">Информация об изменениях:</text:p>
      <text:p text:style-name="s22"><text:a xlink:type="simple" xlink:href="http://ivo.garant.ru/document/redirect/76826235/103">См. предыдущую редакцию</text:a></text:p>
      <text:p text:style-name="s9header">ГАРАНТ:</text:p>
      <text:p text:style-name="s9">См. <text:span text:style-name="s8">комментарии</text:span> к статье 1 настоящего Федерального закона</text:p>
      <text:p text:style-name="s9"/>
      <text:p text:style-name="s22header">Информация об изменениях:</text:p>
      <text:p text:style-name="s22"><text:bookmark text:name="anchor2"/>Наименование изменено с 1 января 2024 г. - <text:a xlink:type="simple" xlink:href="http://ivo.garant.ru/document/redirect/408079051/31">Федеральный закон</text:a> от 27 ноября 2023 г. N 558-ФЗ</text:p>
      <text:p text:style-name="s22"><text:a xlink:type="simple" xlink:href="http://ivo.garant.ru/document/redirect/76826235/2">См. предыдущую редакцию</text:a></text:p>
      <text:p text:style-name="s15"><text:span text:style-name="s10">Статья 2.</text:span> Цели благотворительной и добровольческой (волонтерской) деятельности</text:p>
      <text:p text:style-name="s22header">Информация об изменениях:</text:p>
      <text:p text:style-name="s22"><text:bookmark text:name="anchor1000"/>Пункт 1 изменен с 28 декабря 2024 г. - <text:a xlink:type="simple" xlink:href="http://ivo.garant.ru/document/redirect/411233629/2">Федеральный закон</text:a> от 28 декабря 2024 г. N 554-ФЗ</text:p>
      <text:p text:style-name="s22"><text:a xlink:type="simple" xlink:href="http://ivo.garant.ru/document/redirect/76839792/1000">См. предыдущую редакцию</text:a></text:p>
      <text:p text:style-name="s1">1. Благотворительная и добровольческая (волонтерская) деятельность осуществляется в целях:</text:p>
      <text:p text:style-name="s1"><text:bookmark text:name="anchor1001"/>социальной поддержки и защиты граждан, включая улучшение материального положения малообеспеченных, социальную реабилитацию безработных, инвалидов и иных лиц, которые в силу своих физических или интеллектуальных особенностей, иных обстоятельств не способны самостоятельно реализовать свои права и законные интересы;</text:p>
      <text:p text:style-name="s1"><text:bookmark text:name="anchor2013"/>подготовки населения к преодолению последствий стихийных бедствий, экологических, промышленных или иных катастроф, к предотвращению несчастных случаев;</text:p>
      <text:p text:style-name="s1"><text:bookmark text:name="anchor2014"/>участия в ликвидации чрезвычайных ситуаций и их последствий, профилактике и тушении пожаров, проведении аварийно-спасательных работ, а также оказания помощи пострадавшим в результате стихийных бедствий, экологических, промышленных или иных катастроф, социальных, национальных, религиозных конфликтов, жертвам репрессий, беженцам и вынужденным переселенцам;</text:p>
      <text:p text:style-name="s1"><text:bookmark text:name="anchor26"/>содействия укреплению мира, дружбы и согласия между народами, предотвращению социальных, национальных, религиозных конфликтов;</text:p>
      <text:p text:style-name="s1"><text:bookmark text:name="anchor2016"/>поддержки, укрепления и защиты семьи, многодетности, сохранения традиционных семейных ценностей, популяризации института брака;</text:p>
      <text:p text:style-name="s1"><text:bookmark text:name="anchor1007"/>содействия защите материнства, детства и отцовства;</text:p>
      <text:p text:style-name="s1"><text:bookmark text:name="anchor27"/>содействия деятельности в сфере образования, науки, культуры, искусства, просвещения, духовному развитию личности;</text:p>
      <text:p text:style-name="s1"><text:bookmark text:name="anchor21932"/>содействия деятельности в сфере профилактики и охраны здоровья граждан, а также пропаганды здорового образа жизни, улучшения морально-психологического состояния граждан;</text:p>
      <text:p text:style-name="s1"><text:bookmark text:name="anchor29"/>содействия деятельности в области физической культуры и спорта (за исключением профессионального спорта), участия в организации и (или) проведении физкультурных и спортивных мероприятий в форме безвозмездного выполнения работ и (или) оказания услуг физическими лицами;</text:p>
      <text:p text:style-name="s1"><text:bookmark text:name="anchor10011"/>охраны окружающей среды и защиты животных;</text:p>
      <text:p text:style-name="s1"><text:bookmark text:name="anchor20112"/>охраны и должного содержания зданий, объектов и территорий, имеющих историческое, культовое, культурное или природоохранное значение, и мест захоронения;</text:p>
      <text:p text:style-name="s1"><text:bookmark text:name="anchor10012"/>подготовки населения в области защиты от чрезвычайных ситуаций, пропаганды знаний в области защиты населения и территорий от чрезвычайных ситуаций и обеспечения пожарной безопасности;</text:p>
      <text:p text:style-name="s1"><text:bookmark text:name="anchor10013"/>социальной реабилитации детей-сирот, детей, оставшихся без попечения родителей, безнадзорных детей, детей, находящихся в трудной жизненной ситуации;</text:p>
      <text:p text:style-name="s1"><text:bookmark text:name="anchor20115"/>оказания бесплатной юридической помощи и правового просвещения населения;</text:p>
      <text:p text:style-name="s1"><text:bookmark text:name="anchor10015"/>содействия добровольческой (волонтерской) деятельности;</text:p>
      <text:p text:style-name="s1">участия в деятельности по профилактике безнадзорности и правонарушений несовершеннолетних;</text:p>
      <text:p text:style-name="s1"><text:bookmark text:name="anchor20118"/>содействия развитию научно-технического, художественного творчества детей и молодежи;</text:p>
      <text:p text:style-name="s1">содействия патриотическому, духовно-нравственному воспитанию детей и молодежи;</text:p>
      <text:p text:style-name="s1"><text:bookmark text:name="anchor20120"/>поддержки общественно значимых молодежных инициатив, проектов, детского и молодежного движения, детских и молодежных организаций;</text:p>
      <text:p text:style-name="s1"><text:bookmark text:name="anchor20121"/>содействия деятельности по производству и (или) распространению социальной рекламы;</text:p>
      <text:p text:style-name="s1">содействия профилактике социально опасных форм поведения граждан;</text:p>
      <text:p text:style-name="s1"><text:bookmark text:name="anchor20122"/>участия граждан в поиске лиц, пропавших без вести;</text:p>
      <text:p text:style-name="s1"><text:bookmark text:name="anchor21023"/>содействия в оказании медицинской помощи в организациях, оказывающих медицинскую помощь;</text:p>
      <text:p text:style-name="s1"><text:bookmark text:name="anchor21024"/>содействия органам внутренних дел (полиции) и иным правоохранительным органам в охране общественного порядка в соответствии с законодательством Российской Федерации;</text:p>
      <text:p text:style-name="s1"><text:bookmark text:name="anchor21026"/>участия в проведении мероприятий по увековечению памяти погибших при защите Отечества;</text:p>
      <text:p text:style-name="s1">оказания поддержки соотечественникам, проживающим за рубежом, в осуществлении их прав, обеспечении защиты их интересов и сохранении общероссийской культурной идентичности;</text:p>
      <text:p text:style-name="s1"><text:bookmark text:name="anchor2128"/>развития безвозмездного донорства крови и (или) ее компонентов, безвозмездного донорства костного мозга и (или) гемопоэтических стволовых клеток, в том числе участия в мероприятиях, направленных на пропаганду безвозмездного донорства.</text:p>
      <text:p text:style-name="s1"><text:bookmark text:name="anchor202"/>2. Направление денежных и других материальных средств, оказание помощи в иных формах коммерческим организациям, а также поддержка политических партий, движений, групп и кампаний благотворительной деятельностью не являются.</text:p>
      <text:p text:style-name="s22header">Информация об изменениях:</text:p>
      <text:p text:style-name="s22"><text:bookmark text:name="anchor203"/><text:a xlink:type="simple" xlink:href="http://ivo.garant.ru/document/redirect/186090/201">Федеральным законом</text:a> от 4 июля 2003 г. N 94-ФЗ статья 2 настоящего Федерального закона дополнена пунктом 3</text:p>
      <text:p text:style-name="s1">3. Проводить одновременно с благотворительной деятельностью предвыборную агитацию, агитацию по вопросам референдума запрещается.</text:p>
      <text:p text:style-name="s9header">ГАРАНТ:</text:p>
      <text:p text:style-name="s9">См. <text:span text:style-name="s8">комментарии</text:span> к статье 2 настоящего Федерального закона</text:p>
      <text:p text:style-name="s9"/>
      <text:p text:style-name="s22header">Информация об изменениях:</text:p>
      <text:p text:style-name="s22"><text:bookmark text:name="anchor3"/>Наименование изменено с 1 января 2024 г. - <text:a xlink:type="simple" xlink:href="http://ivo.garant.ru/document/redirect/408079051/141">Федеральный закон</text:a> от 27 ноября 2023 г. N 558-ФЗ</text:p>
      <text:p text:style-name="s22"><text:a xlink:type="simple" xlink:href="http://ivo.garant.ru/document/redirect/76826235/3">См. предыдущую редакцию</text:a></text:p>
      <text:p text:style-name="s15"><text:span text:style-name="s10">Статья 3.</text:span> Законодательство о благотворительной и добровольческой (волонтерской) деятельности</text:p>
      <text:p text:style-name="s22header">Информация об изменениях:</text:p>
      <text:p text:style-name="s22"><text:bookmark text:name="anchor301"/>Пункт 1 изменен с 1 января 2024 г. - <text:a xlink:type="simple" xlink:href="http://ivo.garant.ru/document/redirect/408079051/142">Федеральный закон</text:a> от 27 ноября 2023 г. N 558-ФЗ</text:p>
      <text:p text:style-name="s22"><text:a xlink:type="simple" xlink:href="http://ivo.garant.ru/document/redirect/76826235/301">См. предыдущую редакцию</text:a></text:p>
      <text:p text:style-name="s1">1. Законодательство о благотворительной и добровольческой (волонтерской) деятельности состоит из соответствующих положений <text:a xlink:type="simple" xlink:href="http://ivo.garant.ru/document/redirect/10103000/39">Конституции</text:a> Российской Федерации, <text:a xlink:type="simple" xlink:href="http://ivo.garant.ru/document/redirect/10164072/0">Гражданского кодекса</text:a> Российской Федерации, настоящего Федерального закона, иных федеральных законов и законов субъектов Российской Федерации.</text:p>
      <text:p text:style-name="s9header">ГАРАНТ:</text:p>
      <text:p text:style-name="s9">См. также <text:a xlink:type="simple" xlink:href="http://ivo.garant.ru/document/redirect/10105879/0">Федеральный закон</text:a> от 12 января 1996 г. N 7-ФЗ "О некоммерческих организациях"</text:p>
      <text:p text:style-name="s1"><text:bookmark text:name="anchor3012"/>На отношения, возникающие при формировании благотворительной организацией целевого капитала, доверительном управлении имуществом, составляющим целевой капитал, использовании доходов, полученных от доверительного управления имуществом, составляющим целевой капитал, распространяются нормы <text:a xlink:type="simple" xlink:href="http://ivo.garant.ru/document/redirect/12151312/0">Федерального закона</text:a> от 30 декабря 2006 года N 275-ФЗ "О порядке формирования и использования целевого капитала некоммерческих организаций".</text:p>
      <text:p text:style-name="s1"><text:bookmark text:name="anchor303"/>Особенности привлечения добровольцев (волонтеров) для осуществления деятельности религиозных организаций определяются <text:a xlink:type="simple" xlink:href="http://ivo.garant.ru/document/redirect/171640/18">Федеральным законом</text:a> от 26 сентября 1997 года N 125-ФЗ "О свободе совести и о религиозных объединениях".</text:p>
      <text:p text:style-name="s1"><text:bookmark text:name="anchor3014"/>Особенности участия добровольцев (волонтеров) в работах по сохранению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определяются в соответствии с <text:a xlink:type="simple" xlink:href="http://ivo.garant.ru/document/redirect/12127232/45064">Федеральным законом</text:a> от 25 июня 2002 года N 73-ФЗ "Об объектах культурного наследия (памятниках истории и культуры) народов Российской Федерации".</text:p>
      <text:p text:style-name="s22header">Информация об изменениях:</text:p>
      <text:p text:style-name="s22"><text:bookmark text:name="anchor302"/>Пункт 2 изменен с 1 января 2024 г. - <text:a xlink:type="simple" xlink:href="http://ivo.garant.ru/document/redirect/408079051/143">Федеральный закон</text:a> от 27 ноября 2023 г. N 558-ФЗ</text:p>
      <text:p text:style-name="s22"><text:a xlink:type="simple" xlink:href="http://ivo.garant.ru/document/redirect/76826235/302">См. предыдущую редакцию</text:a></text:p>
      <text:p text:style-name="s1">2. Содержащиеся в других законах нормы, регулирующие благотворительную и добровольческую (волонтерскую) деятельность, не должны противоречить настоящему Федеральному закону.</text:p>
      <text:p text:style-name="s1"><text:bookmark text:name="anchor3022"/>Осуществление благотворительной деятельности гражданами и юридическими лицами в период избирательной кампании, кампании референдума регулируется настоящим Федеральным законом, а также <text:span text:style-name="s8">законодательством</text:span> Российской Федерации о выборах и референдумах.</text:p>
      <text:p text:style-name="s1"><text:bookmark text:name="anchor2000"/>3.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s22header">Информация об изменениях:</text:p>
      <text:p text:style-name="s22"><text:bookmark text:name="anchor3004"/>Статья 3 дополнена пунктом 4 с 8 декабря 2020 г. - <text:a xlink:type="simple" xlink:href="http://ivo.garant.ru/document/redirect/75016987/926">Федеральный закон</text:a> от 8 декабря 2020 г. N 429-ФЗ</text:p>
      <text:p text:style-name="s1">4.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a xlink:type="simple" xlink:href="http://ivo.garant.ru/document/redirect/73043544/1000">Концепцию</text:a> содействия развитию благотворительной деятельности в РФ на период до 2025 г., утвержденную <text:a xlink:type="simple" xlink:href="http://ivo.garant.ru/document/redirect/73043544/0">распоряжением</text:a> Правительства РФ от 15 ноября 2019 г. N 2705-р</text:p>
      <text:p text:style-name="s9">См. <text:span text:style-name="s8">комментарии</text:span> к статье 3 настоящего Федерального закона</text:p>
      <text:p text:style-name="s9"/>
      <text:p text:style-name="s22header">Информация об изменениях:</text:p>
      <text:p text:style-name="s22"><text:bookmark text:name="anchor4"/>Наименование изменено с 1 января 2024 г. - <text:a xlink:type="simple" xlink:href="http://ivo.garant.ru/document/redirect/408079051/151">Федеральный закон</text:a> от 27 ноября 2023 г. N 558-ФЗ</text:p>
      <text:p text:style-name="s22"><text:a xlink:type="simple" xlink:href="http://ivo.garant.ru/document/redirect/76826235/4">См. предыдущую редакцию</text:a></text:p>
      <text:p text:style-name="s15"><text:span text:style-name="s10">Статья 4.</text:span> Право на осуществление благотворительной и добровольческой (волонтерской) деятельности</text:p>
      <text:p text:style-name="s22header">Информация об изменениях:</text:p>
      <text:p text:style-name="s22"><text:bookmark text:name="anchor3000"/>Пункт 1 изменен с 1 января 2024 г. - <text:a xlink:type="simple" xlink:href="http://ivo.garant.ru/document/redirect/408079051/152">Федеральный закон</text:a> от 27 ноября 2023 г. N 558-ФЗ</text:p>
      <text:p text:style-name="s22"><text:a xlink:type="simple" xlink:href="http://ivo.garant.ru/document/redirect/76826235/3000">См. предыдущую редакцию</text:a></text:p>
      <text:p text:style-name="s1">1. Граждане и юридические лица вправе беспрепятственно осуществлять благотворительную и добровольческую (волонтерскую) деятельность на основе добровольности и свободы выбора ее целей.</text:p>
      <text:p text:style-name="s22header">Информация об изменениях:</text:p>
      <text:p text:style-name="s22"><text:bookmark text:name="anchor4000"/>Пункт 2 изменен с 1 января 2024 г. - <text:a xlink:type="simple" xlink:href="http://ivo.garant.ru/document/redirect/408079051/153">Федеральный закон</text:a> от 27 ноября 2023 г. N 558-ФЗ</text:p>
      <text:p text:style-name="s22"><text:a xlink:type="simple" xlink:href="http://ivo.garant.ru/document/redirect/76826235/4000">См. предыдущую редакцию</text:a></text:p>
      <text:p text:style-name="s1">2. Граждане и юридические лица вправе свободно осуществлять благотворительную и добровольческую (волонтерскую) деятельность индивидуально или объединившись, с образованием или без образования организации.</text:p>
      <text:p text:style-name="s22header">Информация об изменениях:</text:p>
      <text:p text:style-name="s22"><text:bookmark text:name="anchor5000"/>Пункт 3 изменен с 1 января 2024 г. - <text:a xlink:type="simple" xlink:href="http://ivo.garant.ru/document/redirect/408079051/154">Федеральный закон</text:a> от 27 ноября 2023 г. N 558-ФЗ</text:p>
      <text:p text:style-name="s22"><text:a xlink:type="simple" xlink:href="http://ivo.garant.ru/document/redirect/76826235/5000">См. предыдущую редакцию</text:a></text:p>
      <text:p text:style-name="s1">3. Никто не вправе ограничивать свободу выбора установленных настоящим Федеральным законом целей благотворительной и добровольческой (волонтерской) деятельности и форм ее осуществления.</text:p>
      <text:p text:style-name="s9header">ГАРАНТ:</text:p>
      <text:p text:style-name="s9">См. <text:span text:style-name="s8">комментарии</text:span> к статье 4 настоящего Федерального закона</text:p>
      <text:p text:style-name="s9"/>
      <text:p text:style-name="s22header">Информация об изменениях:</text:p>
      <text:p text:style-name="s22"><text:bookmark text:name="anchor5"/>Статья 5 изменена с 1 января 2024 г. - <text:a xlink:type="simple" xlink:href="http://ivo.garant.ru/document/redirect/408079051/16">Федеральный закон</text:a> от 27 ноября 2023 г. N 558-ФЗ</text:p>
      <text:p text:style-name="s22"><text:a xlink:type="simple" xlink:href="http://ivo.garant.ru/document/redirect/76826235/5">См. предыдущую редакцию</text:a></text:p>
      <text:p text:style-name="s15"><text:span text:style-name="s10">Статья 5.</text:span> Участники благотворительной и добровольческой (волонтерской) деятельности</text:p>
      <text:p text:style-name="s1"><text:bookmark text:name="anchor510"/>1. Под участниками благотворительной деятельности для целей настоящего Федерального закона понимаются граждане и юридические лица, осуществляющие благотворительную деятельность, в том числе путем поддержки существующей или создания новой благотворительной организации, а также граждане и юридические лица, в интересах которых осуществляется благотворительная деятельность: благотворители, добровольцы (волонтеры), благополучатели. Участниками добровольческой (волонтерской) деятельности являются добровольцы (волонтеры), организаторы добровольческой (волонтерской) деятельности, объединения (ассоциации, союзы) добровольческих (волонтерских) организаций, ресурсные центры добровольчества (волонтерства) и добровольческие (волонтерские) организации.</text:p>
      <text:p text:style-name="s1"><text:bookmark text:name="anchor520"/>2. Благотворители - лица, осуществляющие благотворительные пожертвования в формах:</text:p>
      <text:p text:style-name="s1"><text:bookmark text:name="anchor521"/>1) бескорыстной (безвозмездной или на льготных условиях) передачи в собственность имущества, в том числе денежных средств и (или) объектов интеллектуальной собственности;</text:p>
      <text:p text:style-name="s1"><text:bookmark text:name="anchor522"/>2) бескорыстного (безвозмездного или на льготных условиях) наделения правами владения, пользования и распоряжения любыми объектами права собственности;</text:p>
      <text:p text:style-name="s1"><text:bookmark text:name="anchor523"/>3) бескорыстного (безвозмездного или на льготных условиях) выполнения работ, предоставления услуг.</text:p>
      <text:p text:style-name="s1"><text:bookmark text:name="anchor530"/>3. Благотворители вправе определять цели и порядок использования своих пожертвований.</text:p>
      <text:p text:style-name="s1"><text:bookmark text:name="anchor540"/>4. Добровольцы (волонтеры) - физические лица, осуществляющие добровольческую (волонтерскую) деятельность в целях, указанных в <text:a xlink:type="simple" xlink:href="#anchor1000">пункте 1 статьи 2</text:a> настоящего Федерального закона, или в иных общественно полезных целях.</text:p>
      <text:p text:style-name="s1"><text:bookmark text:name="anchor550"/>5. Благополучатели - лица, получающие благотворительные пожертвования от благотворителей, помощь добровольцев (волонтеров).</text:p>
      <text:p text:style-name="s1"><text:bookmark text:name="anchor560"/>6. Организаторы добровольческой (волонтерской) деятельности - юридические и физические лица, которые привлекают на постоянной или временной основе добровольцев (волонтеров) к осуществлению добровольческой (волонтерской) деятельности в целях, указанных в <text:a xlink:type="simple" xlink:href="#anchor1000">пункте 1 статьи 2</text:a> настоящего Федерального закона, и осуществляют руководство их деятельностью.</text:p>
      <text:p text:style-name="s1"><text:bookmark text:name="anchor570"/>7. Добровольческая (волонтерская) организация - некоммерческая организация в форме общественной организации, общественного движения, частного (в том числе общественного) учреждения, религиозной организации, ассоциации (союза), общественно полезного фонда или автономной некоммерческой организации, которая осуществляет деятельность в целях, указанных в <text:a xlink:type="simple" xlink:href="#anchor1000">пункте 1 статьи 2</text:a> настоящего Федерального закона, привлекает на постоянной или временной основе добровольцев (волонтеров) к осуществлению добровольческой (волонтерской) деятельности и осуществляет руководство их деятельностью.</text:p>
      <text:p text:style-name="s1"><text:bookmark text:name="anchor580"/>8. Ресурсный центр добровольчества (волонтерства) - некоммерческая организация в форме общественной организации, учреждения, ассоциации (союза), общественно полезного фонда или автономной некоммерческой организации, которая оказывает комплекс информационных, консультационных, методических услуг участникам добровольческой (волонтерской) деятельности, а также способствует развитию инфраструктуры осуществления и поддержки добровольческой (волонтерской) деятельности.</text:p>
      <text:p text:style-name="s1"><text:bookmark text:name="anchor590"/>9. Государственные органы и органы местного самоуправления вправе привлекать добровольцев (волонтеров) к осуществлению добровольческой (волонтерской) деятельности.</text:p>
      <text:p text:style-name="s9header">ГАРАНТ:</text:p>
      <text:p text:style-name="s9">См. <text:span text:style-name="s8">комментарии</text:span> к статье 5 настоящего Федерального закона</text:p>
      <text:p text:style-name="s9"/>
      <text:p text:style-name="s22header">Информация об изменениях:</text:p>
      <text:p text:style-name="s22"><text:bookmark text:name="anchor6"/>Наименование изменено с 1 января 2024 г. - <text:a xlink:type="simple" xlink:href="http://ivo.garant.ru/document/redirect/408079051/171">Федеральный закон</text:a> от 27 ноября 2023 г. N 558-ФЗ</text:p>
      <text:p text:style-name="s22"><text:a xlink:type="simple" xlink:href="http://ivo.garant.ru/document/redirect/76826235/6">См. предыдущую редакцию</text:a></text:p>
      <text:p text:style-name="s15"><text:span text:style-name="s10">Статья 6.</text:span> Благотворительная организация и ее формы</text:p>
      <text:p text:style-name="s1"><text:bookmark text:name="anchor6000"/>1. Благотворительной организацией является неправительственная (негосударственная и немуниципальная) некоммерческая организация, созданная для реализации предусмотренных настоящим Федеральным законом целей путем осуществления благотворительной деятельности в интересах общества в целом или отдельных категорий лиц.</text:p>
      <text:p text:style-name="s1"><text:bookmark text:name="anchor7000"/>2. При превышении доходов благотворительной организации над ее расходами сумма превышения не подлежит распределению между ее учредителями (членами), а направляется на реализацию целей, ради которых эта благотворительная организация создана.</text:p>
      <text:p text:style-name="s22header">Информация об изменениях:</text:p>
      <text:p text:style-name="s22"><text:bookmark text:name="anchor63"/>Статья 6 дополнена пунктом 3 с 1 января 2024 г. - <text:a xlink:type="simple" xlink:href="http://ivo.garant.ru/document/redirect/408079051/1702">Федеральный закон</text:a> от 27 ноября 2023 г. N 558-ФЗ</text:p>
      <text:p text:style-name="s1">3. Благотворительные организации создаются в формах общественных организаций, общественно полезных фондов, учреждений и в иных формах, предусмотренных федеральными законами для благотворительных организаций.</text:p>
      <text:p text:style-name="s1">Благотворительная организация может создаваться в форме учреждения, если ее учредителем является благотворительная организация.</text:p>
      <text:p text:style-name="s9header">ГАРАНТ:</text:p>
      <text:p text:style-name="s9">См. <text:span text:style-name="s8">комментарии</text:span> к статье 6 настоящего Федерального закона</text:p>
      <text:p text:style-name="s9"/>
      <text:p text:style-name="s22header">Информация об изменениях:</text:p>
      <text:p text:style-name="s22"><text:bookmark text:name="anchor7"/>Статья 7 изменена с 1 января 2024 г. - <text:a xlink:type="simple" xlink:href="http://ivo.garant.ru/document/redirect/408079051/18">Федеральный закон</text:a> от 27 ноября 2023 г. N 558-ФЗ</text:p>
      <text:p text:style-name="s22"><text:a xlink:type="simple" xlink:href="http://ivo.garant.ru/document/redirect/76826235/7">См. предыдущую редакцию</text:a></text:p>
      <text:p text:style-name="s15"><text:span text:style-name="s10">Статья 7.</text:span> Объединения (ассоциации, союзы) благотворительных и добровольческих (волонтерских) организаций</text:p>
      <text:p text:style-name="s1"><text:bookmark text:name="anchor710"/>1. Благотворительные и добровольческие (волонтерские) организации могут объединяться в ассоциации и союзы, создаваемые на договорной основе, для расширения своих возможностей в реализации уставных целей.</text:p>
      <text:p text:style-name="s1"><text:bookmark text:name="anchor720"/>2. Объединение (ассоциация, союз) благотворительных и добровольческих (волонтерских) организаций является некоммерческой организацией.</text:p>
      <text:p text:style-name="s1"><text:bookmark text:name="anchor730"/>3. Члены объединения (ассоциации, союза) благотворительных и добровольческих (волонтерских) организаций сохраняют свою самостоятельность и права юридического лица.</text:p>
      <text:p text:style-name="s1"><text:bookmark text:name="anchor740"/>4. Объединение (ассоциация, союз) благотворительных и добровольческих (волонтерских) организаций не отвечает по обязательствам своих членов. Члены объединения (ассоциации, союза) благотворительных и добровольческих (волонтерских) организаций несут субсидиарную ответственность по его обязательствам в размере и порядке, предусмотренных учредительными документами объединения (ассоциации, союза) благотворительных и добровольческих (волонтерских) организаций.</text:p>
      <text:p text:style-name="s9header">ГАРАНТ:</text:p>
      <text:p text:style-name="s9">См. <text:span text:style-name="s8">комментарии</text:span> к статье 7 настоящего Федерального закона</text:p>
      <text:p text:style-name="s9"/>
      <text:p text:style-name="s1"><text:bookmark text:name="anchor701"/><text:span text:style-name="s10">Статья 7.1. </text:span>Утратила силу с 1 мая 2018 г. - <text:a xlink:type="simple" xlink:href="http://ivo.garant.ru/document/redirect/71871620/16">Федеральный закон</text:a> от 5 февраля 2018 г. N 15-ФЗ</text:p>
      <text:p text:style-name="s22header">Информация об изменениях:</text:p>
      <text:p text:style-name="s22"><text:a xlink:type="simple" xlink:href="http://ivo.garant.ru/document/redirect/77662930/701">См. предыдущую редакцию</text:a></text:p>
      <text:p text:style-name="s22"/>
      <text:h text:outline-level="1" text:style-name="s3"><text:bookmark text:name="anchor200"/>Раздел II. Порядок создания и прекращения деятельности благотворительной организации</text:h>
      <text:p text:style-name="s1"/>
      <text:p text:style-name="s15"><text:bookmark text:name="anchor8"/><text:span text:style-name="s10">Статья 8.</text:span> Учредители благотворительной организации</text:p>
      <text:p text:style-name="s1">Учредителями благотворительной организации в зависимости от ее формы могут выступать физические и (или) юридические лица. Органы государственной власти и органы местного самоуправления, а также государственные и муниципальные унитарные предприятия, государственные и муниципальные учреждения не могут выступать учредителями благотворительной организации.</text:p>
      <text:p text:style-name="s9header">ГАРАНТ:</text:p>
      <text:p text:style-name="s9">См. <text:span text:style-name="s8">комментарии</text:span> к статье 8 настоящего Федерального закона</text:p>
      <text:p text:style-name="s9"/>
      <text:p text:style-name="s22header">Информация об изменениях:</text:p>
      <text:p text:style-name="s22"><text:bookmark text:name="anchor9"/><text:a xlink:type="simple" xlink:href="http://ivo.garant.ru/document/redirect/12126136/2014">Федеральным законом</text:a> от 21 марта 2002 г. N 31-ФЗ в статью 9 настоящего Федерального закона внесены изменения, <text:a xlink:type="simple" xlink:href="http://ivo.garant.ru/document/redirect/12126136/3">вступающие в силу</text:a> с 1 июля 2002 г.</text:p>
      <text:p text:style-name="s22"><text:a xlink:type="simple" xlink:href="http://ivo.garant.ru/document/redirect/3960621/9">См. текст статьи в предыдущей редакции</text:a></text:p>
      <text:p text:style-name="s15"><text:span text:style-name="s10">Статья 9.</text:span> Государственная регистрация благотворительной организации</text:p>
      <text:p text:style-name="s1"><text:bookmark text:name="anchor8000"/>1. Государственная регистрация благотворительной организации осуществляется в порядке, установленном федеральными законами.</text:p>
      <text:p text:style-name="s9header">ГАРАНТ:</text:p>
      <text:p text:style-name="s9">См. <text:a xlink:type="simple" xlink:href="http://ivo.garant.ru/document/redirect/12123875/0">Федеральный закон</text:a> от 8 августа 2001 г. N 129-ФЗ "О государственной регистрации юридических лиц"</text:p>
      <text:p text:style-name="s1"><text:bookmark text:name="anchor9000"/>2. Не допускается отказ в государственной регистрации благотворительной организации в связи с предоставлением ей юридического адреса гражданином по месту его жительства.</text:p>
      <text:p text:style-name="s1"><text:bookmark text:name="anchor93"/>3. Решение об отказе в государственной регистрации благотворительной организации, а также уклонение от такой регистрации могут быть обжалованы в судебном порядке.</text:p>
      <text:p text:style-name="s9header">ГАРАНТ:</text:p>
      <text:p text:style-name="s9">См. <text:span text:style-name="s8">комментарии</text:span> к статье 9 настоящего Федерального закона</text:p>
      <text:p text:style-name="s9"/>
      <text:p text:style-name="s15"><text:bookmark text:name="anchor10"/><text:span text:style-name="s10">Статья 10.</text:span> Высший орган управления благотворительной организацией</text:p>
      <text:p text:style-name="s1"><text:bookmark text:name="anchor10000"/>1. Высшим органом управления благотворительной организацией является ее коллегиальный орган, формируемый в порядке, предусмотренном уставом благотворительной организации.</text:p>
      <text:p text:style-name="s1"><text:bookmark text:name="anchor11000"/>2. К компетенции высшего органа управления благотворительной организацией относятся:</text:p>
      <text:p text:style-name="s1">изменение устава благотворительной организации;</text:p>
      <text:p text:style-name="s1">образование исполнительных органов благотворительной организации, ее контрольно-ревизионных органов и досрочное прекращение их полномочий;</text:p>
      <text:p text:style-name="s1">утверждение благотворительных программ;</text:p>
      <text:p text:style-name="s1">утверждение годового плана, бюджета благотворительной организации и ее годового отчета;</text:p>
      <text:p text:style-name="s1">принятие решений о создании коммерческих и некоммерческих организаций, об участии в таких организациях, открытии филиалов и представительств;</text:p>
      <text:p text:style-name="s1">принятие решений о реорганизации и ликвидации благотворительной организации (за исключением благотворительного фонда).</text:p>
      <text:p text:style-name="s22header">Информация об изменениях:</text:p>
      <text:p text:style-name="s22"><text:bookmark text:name="anchor12000"/>Пункт 3 изменен с 1 мая 2018 г. - <text:a xlink:type="simple" xlink:href="http://ivo.garant.ru/document/redirect/71871620/17">Федеральный закон</text:a> от 5 февраля 2018 г. N 15-ФЗ</text:p>
      <text:p text:style-name="s22"><text:a xlink:type="simple" xlink:href="http://ivo.garant.ru/document/redirect/77662930/12000">См. предыдущую редакцию</text:a></text:p>
      <text:p text:style-name="s1">3. Члены высшего органа управления благотворительной организацией выполняют свои обязанности в этом органе на безвозмездной основе. В составе высшего органа управления благотворительной организацией может быть не более одного работника ее исполнительных органов (с правом либо без права решающего голоса).</text:p>
      <text:p text:style-name="s1"><text:bookmark text:name="anchor13000"/>4. Члены высшего органа управления благотворительной организацией и должностные лица благотворительной организации не вправе занимать штатные должности в администрации коммерческих и некоммерческих организаций, учредителем (участником) которых является эта благотворительная организация.</text:p>
      <text:p text:style-name="s9header">ГАРАНТ:</text:p>
      <text:p text:style-name="s9">См. <text:span text:style-name="s8">комментарии</text:span> к статье 10 настоящего Федерального закона</text:p>
      <text:p text:style-name="s9"/>
      <text:p text:style-name="s22header">Информация об изменениях:</text:p>
      <text:p text:style-name="s22"><text:bookmark text:name="anchor11"/><text:a xlink:type="simple" xlink:href="http://ivo.garant.ru/document/redirect/12127576/105">Федеральным законом</text:a> от 25 июля 2002 г. N 112-ФЗ в статью 11 настоящего Федерального закона внесены изменения</text:p>
      <text:p text:style-name="s22"><text:a xlink:type="simple" xlink:href="http://ivo.garant.ru/document/redirect/3960620/11">См. текст статьи в предыдущей редакции</text:a></text:p>
      <text:p text:style-name="s15"><text:span text:style-name="s10">Статья 11.</text:span> Реорганизация и ликвидация благотворительной организации</text:p>
      <text:p text:style-name="s1"><text:bookmark text:name="anchor14000"/>1. Реорганизация и ликвидация благотворительной организации осуществляются в установленном законом порядке.</text:p>
      <text:p text:style-name="s9header">ГАРАНТ:</text:p>
      <text:p text:style-name="s9">О реорганизации и ликвидации юридических лиц см. <text:a xlink:type="simple" xlink:href="http://ivo.garant.ru/document/redirect/10164072/57">статьи 57</text:a> и <text:a xlink:type="simple" xlink:href="http://ivo.garant.ru/document/redirect/10164072/61">61</text:a> Гражданского кодекса РФ (часть первая) от 30 ноября 1994 г. N 51-ФЗ</text:p>
      <text:p text:style-name="s1"><text:bookmark text:name="anchor15000"/>2. Благотворительная организация не может быть реорганизована в хозяйственное товарищество или общество.</text:p>
      <text:p text:style-name="s1"><text:bookmark text:name="anchor1103"/>3. При ликвидации благотворительной организации ее имущество, оставшееся после удовлетворения требований кредиторов, используется на благотворительные цели в порядке, предусмотренном уставом, или по решению ликвидационной комиссии, если порядок использования имущества благотворительной организации не предусмотрен в ее уставе или если иное не установлено федеральным законом.</text:p>
      <text:p text:style-name="s9header">ГАРАНТ:</text:p>
      <text:p text:style-name="s9">См. <text:span text:style-name="s8">комментарии</text:span> к статье 11 настоящего Федерального закона</text:p>
      <text:p text:style-name="s9"/>
      <text:h text:outline-level="1" text:style-name="s3"><text:bookmark text:name="anchor300"/>Раздел III. Условия и порядок осуществления деятельности благотворительной организации</text:h>
      <text:p text:style-name="s1"/>
      <text:p text:style-name="s15"><text:bookmark text:name="anchor12"/><text:span text:style-name="s10">Статья 12.</text:span> Деятельность благотворительной организации</text:p>
      <text:p text:style-name="s1"><text:bookmark text:name="anchor16000"/>1. Благотворительная организация вправе осуществлять благотворительную деятельность, направленную на достижение целей, ради которых она создана, а также благотворительную деятельность, направленную на достижение предусмотренных настоящим Федеральным законом целей.</text:p>
      <text:p text:style-name="s1"><text:bookmark text:name="anchor17000"/>2. Благотворительная организация вправе заниматься деятельностью по привлечению ресурсов и ведению внереализационных операций.</text:p>
      <text:p text:style-name="s1"><text:bookmark text:name="anchor123"/>3. Благотворительная организация вправе осуществлять предпринимательскую деятельность только для достижения целей, ради которых она создана, и соответствующую этим целям.</text:p>
      <text:p text:style-name="s22header">Информация об изменениях:</text:p>
      <text:p text:style-name="s22"><text:bookmark text:name="anchor124"/>Пункт 4 изменен с 11 августа 2020 г. - <text:a xlink:type="simple" xlink:href="http://ivo.garant.ru/document/redirect/74451328/12">Федеральный закон</text:a> от 31 июля 2020 г. N 282-ФЗ</text:p>
      <text:p text:style-name="s22"><text:a xlink:type="simple" xlink:href="http://ivo.garant.ru/document/redirect/77699058/124">См. предыдущую редакцию</text:a></text:p>
      <text:p text:style-name="s1">4. Для создания материальных условий реализации благотворительных целей благотворительная организация вправе учреждать хозяйственные общества. Не допускается участие благотворительной организации в хозяйственных обществах совместно с другими лицами, за исключением случаев, если такое участие является результатом получения благотворительной организацией ценных бумаг хозяйственных обществ на пополнение ее целевого капитала или приобретения благотворительной организацией акций хозяйственных обществ за счет денежных средств, составляющих ее целевой капитал, в порядке, установленном <text:a xlink:type="simple" xlink:href="http://ivo.garant.ru/document/redirect/12151312/0">Федеральным законом</text:a> от 30 декабря 2006 года N 275-ФЗ "О порядке формирования и использования целевого капитала некоммерческих организаций".</text:p>
      <text:p text:style-name="s1"><text:bookmark text:name="anchor18000"/>5. Благотворительная организация не вправе расходовать свои средства и использовать свое имущество для поддержки политических партий, движений, групп и кампаний.</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Филиалы и представительства благотворительной организации</text:p>
      <text:p text:style-name="s1"><text:bookmark text:name="anchor19000"/>1. Благотворительная организация вправе создавать филиалы и открывать представительства на территории Российской Федерации с соблюдением требований законодательства Российской Федерации.</text:p>
      <text:p text:style-name="s1"><text:bookmark text:name="anchor1302"/>2. Создание российской благотворительной организацией филиалов и открытие представительств на территориях иностранных государств осуществляются в соответствии с законодательством этих государств, если иное не предусмотрено международными договорами Российской Федерации.</text:p>
      <text:p text:style-name="s1"><text:bookmark text:name="anchor20000"/>3. Филиалы и представительства не являются юридическими лицами, наделяются имуществом создавшей их благотворительной организацией и действуют на основании утвержденных ею положений. Имущество филиалов и представительств учитывается на их отдельном балансе и на балансе создавшей их благотворительной организации.</text:p>
      <text:p text:style-name="s1"><text:bookmark text:name="anchor21000"/>4. Руководители филиалов и представительств назначаются высшим органом управления благотворительной организацией и действуют на основании доверенности, выданной благотворительной организацией.</text:p>
      <text:p text:style-name="s1"><text:bookmark text:name="anchor22000"/>5. Филиалы и представительства осуществляют деятельность от имени создавшей их благотворительной организации. Ответственность за деятельность филиалов и представительств несет создавшая их благотворительная организация.</text:p>
      <text:p text:style-name="s1"/>
      <text:p text:style-name="s15"><text:bookmark text:name="anchor14"/><text:span text:style-name="s10">Статья 14.</text:span> Утратила силу с 1 января 2024 г. - <text:a xlink:type="simple" xlink:href="http://ivo.garant.ru/document/redirect/408079051/19">Федеральный закон</text:a> от 27 ноября 2023 г. N 558-ФЗ</text:p>
      <text:p text:style-name="s22header">Информация об изменениях:</text:p>
      <text:p text:style-name="s22"><text:a xlink:type="simple" xlink:href="http://ivo.garant.ru/document/redirect/76826235/14">См. предыдущую редакцию</text:a></text:p>
      <text:p text:style-name="s22"/>
      <text:p text:style-name="s22header">Информация об изменениях:</text:p>
      <text:p text:style-name="s22"><text:bookmark text:name="anchor15"/>Статья 15 изменена с 1 мая 2018 г. - <text:a xlink:type="simple" xlink:href="http://ivo.garant.ru/document/redirect/71871620/18">Федеральный закон</text:a> от 5 февраля 2018 г. N 15-ФЗ</text:p>
      <text:p text:style-name="s22"><text:a xlink:type="simple" xlink:href="http://ivo.garant.ru/document/redirect/77662930/15">См. предыдущую редакцию</text:a></text:p>
      <text:p text:style-name="s15"><text:span text:style-name="s10">Статья 15.</text:span> Источники формирования имущества благотворительной организации</text:p>
      <text:p text:style-name="s1">Источниками формирования имущества благотворительной организации могут являться:</text:p>
      <text:p text:style-name="s1">взносы учредителей благотворительной организации;</text:p>
      <text:p text:style-name="s1">членские взносы (для благотворительных организаций, основанных на членстве);</text:p>
      <text:p text:style-name="s1"><text:bookmark text:name="anchor1504"/>благотворительные пожертвования, в том числе носящие целевой характер (благотворительные гранты), предоставляемые гражданами и юридическими лицами в денежной или натуральной форме;</text:p>
      <text:p text:style-name="s1">доходы от внереализационных операций, включая доходы от ценных бумаг;</text:p>
      <text:p text:style-name="s1"><text:bookmark text:name="anchor1506"/>поступления от деятельности по привлечению ресурсов (проведение кампаний по привлечению благотворителей и добровольцев (волонтеров), включая организацию развлекательных, культурных, спортивных и иных массовых мероприятий, проведение кампаний по сбору благотворительных пожертвований, проведение лотерей и аукционов в соответствии с законодательством Российской Федерации, реализацию имущества и пожертвований, поступивших от благотворителей, в соответствии с их пожеланиями);</text:p>
      <text:p text:style-name="s1"><text:bookmark text:name="anchor1507"/>доходы от разрешенной законом предпринимательской деятельности;</text:p>
      <text:p text:style-name="s1"><text:bookmark text:name="anchor150008"/>абзац восьмой <text:a xlink:type="simple" xlink:href="http://ivo.garant.ru/document/redirect/12136676/156000029">утратил силу</text:a> с 1 января 2005 г.;</text:p>
      <text:p text:style-name="s22header">Информация об изменениях:</text:p>
      <text:p text:style-name="s22">См. текст <text:a xlink:type="simple" xlink:href="http://ivo.garant.ru/document/redirect/4000510/150008">абзаца восьмого статьи 15</text:a></text:p>
      <text:p text:style-name="s1"><text:bookmark text:name="anchor150009"/>доходы от деятельности хозяйственных обществ, учрежденных благотворительной организацией;</text:p>
      <text:p text:style-name="s1"><text:bookmark text:name="anchor1510"/>труд добровольцев (волонтеров);</text:p>
      <text:p text:style-name="s1">иные не запрещенные законом источники.</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Имущество благотворительной организации</text:p>
      <text:p text:style-name="s1"><text:bookmark text:name="anchor27000"/>1. В собственности или на ином вещном праве благотворительной организации могут находиться: здания, сооружения, оборудование, денежные средства, ценные бумаги, информационные ресурсы, другое имущество, если иное не предусмотрено федеральными законами; результаты интеллектуальной деятельности.</text:p>
      <text:p text:style-name="s1"><text:bookmark text:name="anchor28000"/>2. Благотворительная организация может совершать в отношении находящегося в ее собственности или на ином вещном праве имущества любые сделки, не противоречащие законодательству Российской Федерации, уставу этой организации, пожеланиям благотворителя.</text:p>
      <text:p text:style-name="s1"><text:bookmark text:name="anchor1603"/>3. Благотворительная организация не вправе использовать на оплату труда административно-управленческого персонала более 20 процентов финансовых средств, расходуемых этой организацией за финансовый год. Данное ограничение не распространяется на оплату труда лиц, участвующих в реализации благотворительных программ.</text:p>
      <text:p text:style-name="s22header">Информация об изменениях:</text:p>
      <text:p text:style-name="s22"><text:bookmark text:name="anchor1604"/>Пункт 4 изменен с 11 августа 2020 г. - <text:a xlink:type="simple" xlink:href="http://ivo.garant.ru/document/redirect/74451328/13">Федеральный закон</text:a> от 31 июля 2020 г. N 282-ФЗ</text:p>
      <text:p text:style-name="s22"><text:a xlink:type="simple" xlink:href="http://ivo.garant.ru/document/redirect/77699058/1604">См. предыдущую редакцию</text:a></text:p>
      <text:p text:style-name="s1">4. В случае, если благотворителем или благотворительной программой не установлено иное, не менее 80 процентов благотворительного пожертвования в денежной форме должно быть использовано на благотворительные цели в течение года с момента получения благотворительной организацией этого пожертвования. Благотворительные пожертвования в натуральной форме направляются на благотворительные цели в течение одного года с момента их получения, если иное не установлено благотворителем или благотворительной программой.</text:p>
      <text:p text:style-name="s1"><text:bookmark text:name="anchor16042"/>Данные ограничения не распространяются на пожертвования, полученные на формирование или пополнение целевого капитала благотворительной организации, которые осуществляются в порядке, установленном <text:a xlink:type="simple" xlink:href="http://ivo.garant.ru/document/redirect/12151312/0">Федеральным законом</text:a> от 30 декабря 2006 года N 275-ФЗ "О порядке формирования и использования целевого капитала некоммерческих организаций".</text:p>
      <text:p text:style-name="s1"><text:bookmark text:name="anchor29000"/>5. Имущество благотворительной организации не может быть передано (в формах продажи, оплаты товаров, работ, услуг и в других формах) учредителям (членам) этой организации на более выгодных для них условиях, чем для других лиц.</text:p>
      <text:p text:style-name="s9header">ГАРАНТ:</text:p>
      <text:p text:style-name="s9">См. <text:span text:style-name="s8">комментарии</text:span> к статье 16 настоящего Федерального закона</text:p>
      <text:p text:style-name="s22header">Информация об изменениях:</text:p>
      <text:p text:style-name="s22"><text:bookmark text:name="anchor161"/>Федеральный закон дополнен статьей 16.1 с 5 октября 2020 г. - <text:a xlink:type="simple" xlink:href="http://ivo.garant.ru/document/redirect/73854234/1">Федеральный закон</text:a> от 7 апреля 2020 г. N 113-ФЗ</text:p>
      <text:p text:style-name="s15"><text:span text:style-name="s10">Статья 16.1.</text:span> Ящик для сбора благотворительных пожертвований</text:p>
      <text:p text:style-name="s1"><text:bookmark text:name="anchor1611"/>1. Ящик для сбора благотворительных пожертвований - емкость для сбора благотворительных пожертвований (за исключением безналичных денежных средств), право использования которой принадлежит исключительно некоммерческой организации, учредительными документами которой предусмотрено право на осуществление благотворительной деятельности. Ящик для сбора благотворительных пожертвований используется при его перемещении в пространстве (переносной ящик) или без такого перемещения (стационарный ящик).</text:p>
      <text:p text:style-name="s1"><text:bookmark text:name="anchor1612"/>2. Размещение стационарного ящика для сбора благотворительных пожертвований осуществляется на основании договора, заключаемого между собственником помещения или уполномоченным им лицом (если законом не предусмотрен запрет на заключение такого договора) и организацией, указанной в <text:a xlink:type="simple" xlink:href="#anchor1611">пункте 1</text:a> настоящей статьи, которой принадлежит ящик, за исключением случаев, если помещение, в котором размещается стационарный ящик для сбора благотворительных пожертвований, находится во владении или в пользовании такой организации.</text:p>
      <text:p text:style-name="s1"><text:bookmark text:name="anchor1613"/>3. Установка и использование стационарных ящиков для сбора благотворительных пожертвований без заключения договора, предусмотренного <text:a xlink:type="simple" xlink:href="#anchor1612">пунктом 2</text:a> настоящей статьи, запрещаются, за исключением установки и использования таких ящиков в месте и во время проведения публичного или иного мероприятия, организованного некоммерческой организацией, учредительными документами которой предусмотрено право на осуществление благотворительной деятельности, или несколькими такими организациями (их объединениями).</text:p>
      <text:p text:style-name="s1"><text:bookmark text:name="anchor1614"/>4. Использование переносных ящиков для сбора благотворительных пожертвований допускается исключительно в месте и во время проведения публичного или иного мероприятия, организованного некоммерческой организацией, учредительными документами которой предусмотрено право на осуществление благотворительной деятельности, или несколькими такими организациями (их объединениями).</text:p>
      <text:p text:style-name="s22header">Информация об изменениях:</text:p>
      <text:p text:style-name="s22"><text:bookmark text:name="anchor1615"/>Пункт 5 изменен с 1 сентября 2025 г. - <text:a xlink:type="simple" xlink:href="http://ivo.garant.ru/document/redirect/412423894/21">Федеральный закон</text:a> от 31 июля 2025 г. N 313-ФЗ</text:p>
      <text:p text:style-name="s22"><text:a xlink:type="simple" xlink:href="http://ivo.garant.ru/document/redirect/483407367/1615">См. предыдущую редакцию</text:a></text:p>
      <text:p text:style-name="s1">5. Некоммерческая организация, использующая ящик для сбора благотворительных пожертвований, должна иметь положение о программе или иной акт, в соответствии с которым будет проводиться сбор благотворительных пожертвований, и представлять в форме электронного документа в федеральный орган исполнительной власти, осуществляющий функции по федеральному государственному надзору за деятельностью некоммерческих организаций (далее - уполномоченный орган), сведения об использовании собранных благотворительных пожертвований в составе <text:a xlink:type="simple" xlink:href="http://ivo.garant.ru/document/redirect/413233301/1000">отчета</text:a>, предусмотренного <text:a xlink:type="simple" xlink:href="http://ivo.garant.ru/document/redirect/10105879/3203">пунктом 3 статьи 32</text:a> Федерального закона от 12 января 1996 года N 7-ФЗ "О некоммерческих организациях". Указанный отчет размещается на официальном сайте уполномоченного органа в информационно-телекоммуникационной сети "Интернет". <text:a xlink:type="simple" xlink:href="http://ivo.garant.ru/document/redirect/413233301/3000">Порядок</text:a> размещения указанного отчета и объем сведений, подлежащих размещению, утверждаются уполномоченным органом.</text:p>
      <text:p text:style-name="s1"><text:bookmark text:name="anchor1616"/>6. При использовании ящика для сбора благотворительных пожертвований некоммерческая организация обязана:</text:p>
      <text:p text:style-name="s1"><text:bookmark text:name="anchor16161"/>1) объявить о цели сбора благотворительных пожертвований, разместив данную информацию на ящике для сбора благотворительных пожертвований;</text:p>
      <text:p text:style-name="s1"><text:bookmark text:name="anchor16162"/>2) указать наименование и адрес организации;</text:p>
      <text:p text:style-name="s1"><text:bookmark text:name="anchor16163"/>3) указать доменное имя и (или) сетевой адрес сайта организации в информационно-телекоммуникационной сети "Интернет" (при наличии сайта);</text:p>
      <text:p text:style-name="s1"><text:bookmark text:name="anchor16164"/>4) указать на сайте организации в информационно-телекоммуникационной сети "Интернет" информацию о месте размещения ящика для сбора благотворительных пожертвований (при наличии сайта).</text:p>
      <text:p text:style-name="s1"><text:bookmark text:name="anchor1617"/>7. Некоммерческая организация вправе обеспечить возможность ознакомления с указанной в <text:a xlink:type="simple" xlink:href="#anchor1616">пункте 6</text:a> настоящей статьи информацией с использованием мобильного телефона, смартфона или иного компьютерного устройства.</text:p>
      <text:p text:style-name="s22header">Информация об изменениях:</text:p>
      <text:p text:style-name="s22"><text:bookmark text:name="anchor1618"/>Пункт 8 изменен с 1 января 2024 г. - <text:a xlink:type="simple" xlink:href="http://ivo.garant.ru/document/redirect/407845991/201">Федеральный закон</text:a> от 19 октября 2023 г. N 503-ФЗ</text:p>
      <text:p text:style-name="s22"><text:a xlink:type="simple" xlink:href="http://ivo.garant.ru/document/redirect/76826235/1618">См. предыдущую редакцию</text:a></text:p>
      <text:p text:style-name="s1">8. <text:a xlink:type="simple" xlink:href="http://ivo.garant.ru/document/redirect/74714828/1000">Требования</text:a> к ящикам для сбора благотворительных пожертвований, порядок их установки и использования определяются федеральным органом исполнительной власти, уполномоченным Правительством Российской Федерации.</text:p>
      <text:p text:style-name="s22header">Информация об изменениях:</text:p>
      <text:p text:style-name="s22"><text:bookmark text:name="anchor1619"/>Пункт 9 изменен с 1 января 2024 г. - <text:a xlink:type="simple" xlink:href="http://ivo.garant.ru/document/redirect/407845991/202">Федеральный закон</text:a> от 19 октября 2023 г. N 503-ФЗ</text:p>
      <text:p text:style-name="s22"><text:a xlink:type="simple" xlink:href="http://ivo.garant.ru/document/redirect/76826235/1619">См. предыдущую редакцию</text:a></text:p>
      <text:p text:style-name="s1">9. Имущество, собранное с помощью ящика для сбора благотворительных пожертвований, подлежит извлечению в <text:a xlink:type="simple" xlink:href="http://ivo.garant.ru/document/redirect/74714828/2000">порядке</text:a>, установленном федеральным органом исполнительной власти, уполномоченным Правительством Российской Федерации.</text:p>
      <text:p text:style-name="s1"><text:bookmark text:name="anchor16110"/>10. Наличные денежные средства, собранные с помощью ящика для сбора благотворительных пожертвований, подлежат зачислению на банковский счет организации, указанной в <text:a xlink:type="simple" xlink:href="#anchor1611">пункте 1</text:a> настоящей статьи, в течение трех рабочих дней со дня извлечения таких денежных средств из ящика для сбора благотворительных пожертвований.</text:p>
      <text:p text:style-name="s1"><text:bookmark text:name="anchor16111"/>11. Ящик для сбора благотворительных пожертвований не может быть оборудован автоматическими устройствами для приема денежных средств, осуществления расчетов, на которые распространяется действие <text:a xlink:type="simple" xlink:href="http://ivo.garant.ru/document/redirect/12187279/0">Федерального закона</text:a> от 27 июня 2011 года N 161-ФЗ "О национальной платежной системе" и <text:a xlink:type="simple" xlink:href="http://ivo.garant.ru/document/redirect/12167401/0">Федерального закона</text:a> от 3 июня 2009 года N 103-ФЗ "О деятельности по приему платежей физических лиц, осуществляемой платежными агентами".</text:p>
      <text:p text:style-name="s1"><text:bookmark text:name="anchor16112"/>12. Положения настоящей статьи не применяются в отношении ящиков для сбора благотворительных пожертвований, размещаемых религиозными организациями в целях осуществления видов деятельности, предусмотренных их уставами.</text:p>
      <text:p text:style-name="s1"/>
      <text:p text:style-name="s15"><text:bookmark text:name="anchor17"/><text:span text:style-name="s10">Статья 17.</text:span> Благотворительная программа</text:p>
      <text:p text:style-name="s1"><text:bookmark text:name="anchor30000"/>1. Благотворительной программой является комплекс мероприятий, утвержденных высшим органом управления благотворительной организацией и направленных на решение конкретных задач, соответствующих уставным целям этой организации.</text:p>
      <text:p text:style-name="s1"><text:bookmark text:name="anchor31000"/>2. Благотворительная программа включает смету предполагаемых поступлений и планируемых расходов (включая оплату труда лиц, участвующих в реализации благотворительной программы), устанавливает этапы и сроки ее реализации.</text:p>
      <text:p text:style-name="s22header">Информация об изменениях:</text:p>
      <text:p text:style-name="s22"><text:bookmark text:name="anchor32000"/>Пункт 3 изменен с 11 августа 2020 г. - <text:a xlink:type="simple" xlink:href="http://ivo.garant.ru/document/redirect/74451328/14">Федеральный закон</text:a> от 31 июля 2020 г. N 282-ФЗ</text:p>
      <text:p text:style-name="s22"><text:a xlink:type="simple" xlink:href="http://ivo.garant.ru/document/redirect/77699058/32000">См. предыдущую редакцию</text:a></text:p>
      <text:p text:style-name="s1">3. На финансирование благотворительных программ (включая расходы на их материально-техническое, организационное и иное обеспечение, на оплату труда лиц, участвующих в реализации благотворительных программ, и другие расходы, связанные с реализацией благотворительных программ) должно быть использовано не менее 80 процентов поступивших за финансовый год доходов от внереализационных операций, поступлений от учрежденных благотворительной организацией хозяйственных обществ и доходов от разрешенной законом предпринимательской деятельности. При реализации долгосрочных благотворительных программ поступившие средства используются в сроки, установленные этими программами.</text:p>
      <text:p text:style-name="s1"><text:bookmark text:name="anchor17302"/>Положения <text:a xlink:type="simple" xlink:href="#anchor32000">абзаца первого</text:a> настоящего пункта не распространяются на доходы, указанные в <text:a xlink:type="simple" xlink:href="http://ivo.garant.ru/document/redirect/12151312/408">частях 8</text:a> и <text:a xlink:type="simple" xlink:href="http://ivo.garant.ru/document/redirect/12151312/409">9 статьи 4</text:a> Федерального закона от 30 декабря 2006 года N 275-ФЗ "О порядке формирования и использования целевого капитала некоммерческих организаций".</text:p>
      <text:p text:style-name="s9header">ГАРАНТ:</text:p>
      <text:p text:style-name="s9">См. <text:span text:style-name="s8">комментарии</text:span> к статье 17 настоящего Федерального закона</text:p>
      <text:p text:style-name="s9"/>
      <text:p text:style-name="s22header">Информация об изменениях:</text:p>
      <text:p text:style-name="s22"><text:bookmark text:name="anchor3100"/>Федеральный закон дополнен разделом III.1 с 1 мая 2018 г. - <text:a xlink:type="simple" xlink:href="http://ivo.garant.ru/document/redirect/71871620/19">Федеральный закон</text:a> от 5 февраля 2018 г. N 15-ФЗ</text:p>
      <text:h text:outline-level="1" text:style-name="s3">Раздел III.1. Условия и порядок осуществления добровольческой (волонтерской) деятельности</text:h>
      <text:p text:style-name="s1"/>
      <text:p text:style-name="s15"><text:bookmark text:name="anchor171"/><text:span text:style-name="s10">Статья 17.1.</text:span> Права и обязанности добровольца (волонтера)</text:p>
      <text:p text:style-name="s1"><text:bookmark text:name="anchor1711"/>1. Доброволец (волонтер) имеет право:</text:p>
      <text:p text:style-name="s1"><text:bookmark text:name="anchor17111"/>1) осуществлять свою деятельность индивидуально, под руководством организатора добровольческой (волонтерской) деятельности, в составе добровольческой (волонтерской) организации;</text:p>
      <text:p text:style-name="s1"><text:bookmark text:name="anchor17112"/>2) получать от организатора добровольческой (волонтерской) деятельности, добровольческой (волонтерской) организации информацию о целях, задачах и содержании осуществляемой им добровольческой (волонтерской) деятельности, а также информацию об организаторе добровольческой (волонтерской) деятельности, добровольческой (волонтерской) организации;</text:p>
      <text:p text:style-name="s22header">Информация об изменениях:</text:p>
      <text:p text:style-name="s22"><text:bookmark text:name="anchor17113"/>Подпункт 3 изменен с 1 января 2024 г. - <text:a xlink:type="simple" xlink:href="http://ivo.garant.ru/document/redirect/408079051/11012">Федеральный закон</text:a> от 27 ноября 2023 г. N 558-ФЗ</text:p>
      <text:p text:style-name="s22"><text:a xlink:type="simple" xlink:href="http://ivo.garant.ru/document/redirect/76826235/17113">См. предыдущую редакцию</text:a></text:p>
      <text:p text:style-name="s1">3) получать в случаях и порядке, которые предусмотрены законодательством Российской Федерации или договором, заключенным с организатором добровольческой (волонтерской) деятельности, добровольческой (волонтерской) организацией:</text:p>
      <text:p text:style-name="s1"><text:bookmark text:name="anchor171132"/>поддержку в форме предоставления ему питания, форменной и специальной одежды, оборудования, средств индивидуальной защиты, помещения во временное пользование, оплаты проезда до места назначения и обратно, оплаты услуг связи, уплаты страховых взносов на добровольное медицинское страхование добровольца (волонтера), оплаты расходов на оказание медицинских услуг, если получение медицинских услуг необходимо в соответствии с требованиями к состоянию здоровья добровольца (волонтера) при осуществлении им добровольческой (волонтерской) деятельности в соответствии с перечнем видов деятельности, в отношении которых федеральными органами исполнительной власти, органами исполнительной власти субъектов Российской Федерации, органами местного самоуправления утверждается порядок взаимодействия государственных и муниципальных учреждений с организаторами добровольческой (волонтерской) деятельности, добровольческими (волонтерскими) организациями, установленными законодательством Российской Федерации, оплаты расходов на обучение по дополнительным образовательным программам, основным программам профессионального обучения, если обучение по таким программам является обязательным условием выполнения добровольцем (волонтером) определенных видов добровольческой (волонтерской) деятельности, или возмещения понесенных добровольцем (волонтером) расходов на приобретение указанных товаров или услуг;</text:p>
      <text:p text:style-name="s1">психологическую помощь, содействие в психологической реабилитации;</text:p>
      <text:p text:style-name="s1"><text:bookmark text:name="anchor171134"/>абзац утратил силу с 1 января 2023 г. - <text:a xlink:type="simple" xlink:href="http://ivo.garant.ru/document/redirect/405397263/1214">Федеральный закон</text:a> от 7 октября 2022 г. N 394-ФЗ</text:p>
      <text:p text:style-name="s22header">Информация об изменениях:</text:p>
      <text:p text:style-name="s22"><text:a xlink:type="simple" xlink:href="http://ivo.garant.ru/document/redirect/76806150/171134">См. предыдущую редакцию</text:a></text:p>
      <text:p text:style-name="s22header">Информация об изменениях:</text:p>
      <text:p text:style-name="s22"><text:bookmark text:name="anchor171131"/>Пункт 1 дополнен подпунктом 3.1 с 1 января 2023 г. - <text:a xlink:type="simple" xlink:href="http://ivo.garant.ru/document/redirect/405397263/1215">Федеральный закон</text:a> от 7 октября 2022 г. N 394-ФЗ</text:p>
      <text:p text:style-name="s1">3.1) получать в случаях и порядке, которые предусмотрены законодательством Российской Федерации, законодательством субъектов Российской Федерации, муниципальными нормативными правовыми актами или договором, заключенным с организатором добровольческой (волонтерской) деятельности, добровольческой (волонтерской) организацией, поддержку в форме:</text:p>
      <text:p text:style-name="s1">страхования жизни или здоровья добровольца (волонтера);</text:p>
      <text:p text:style-name="s1">возмещения понесенных добровольцем (волонтером) расходов на страхование своих жизни или здоровья;</text:p>
      <text:p text:style-name="s1">возмещения вреда жизни или здоровью добровольца (волонтера), причиненного при осуществлении им добровольческой (волонтерской) деятельности;</text:p>
      <text:p text:style-name="s1"><text:bookmark text:name="anchor17114"/>4) получать от организатора добровольческой (волонтерской) деятельности, добровольческой (волонтерской) организации информационную, консультационную и методическую поддержку в объемах и формах, которые установлены указанными организациями;</text:p>
      <text:p text:style-name="s22header">Информация об изменениях:</text:p>
      <text:p text:style-name="s22"><text:bookmark text:name="anchor17115"/>Подпункт 5 изменен с 1 января 2024 г. - <text:a xlink:type="simple" xlink:href="http://ivo.garant.ru/document/redirect/408079051/11013">Федеральный закон</text:a> от 27 ноября 2023 г. N 558-ФЗ</text:p>
      <text:p text:style-name="s22"><text:a xlink:type="simple" xlink:href="http://ivo.garant.ru/document/redirect/76826235/17115">См. предыдущую редакцию</text:a></text:p>
      <text:p text:style-name="s1">5) получать поощрение и награждение за добровольческую (волонтерскую) деятельность, в том числе в форме награждения нагрудным знаком за участие в добровольческой (волонтерской) деятельности, в <text:a xlink:type="simple" xlink:href="http://ivo.garant.ru/document/redirect/408996344/1000">случаях и порядке</text:a>, которые установлены Правительством Российской Федерации, а также в иных формах, установленных в соответствии с законодательством Российской Федерации, в том числе в рамках федеральных, региональных и муниципальных конкурсов и программ.</text:p>
      <text:p text:style-name="s22header">Информация об изменениях:</text:p>
      <text:p text:style-name="s22"><text:bookmark text:name="anchor171011"/>Статья 17.1 дополнена пунктом 1.1 с 1 января 2023 г. - <text:a xlink:type="simple" xlink:href="http://ivo.garant.ru/document/redirect/405397263/122">Федеральный закон</text:a> от 7 октября 2022 г. N 394-ФЗ</text:p>
      <text:p text:style-name="s1">1.1. В целях возмещения вреда жизни или здоровью добровольца (волонтера) выплачивается компенсация за счет средств федерального бюджета (далее - компенсация), если вред жизни или здоровью добровольца (волонтера) причинен при осуществлении им следующих видов добровольческой (волонтерской) деятельности:</text:p>
      <text:p text:style-name="s1"><text:bookmark text:name="anchor1710111"/>1) участие в ликвидации чрезвычайных ситуаций и их последствий, профилактике и тушении пожаров, проведении аварийно-спасательных работ, а также оказание помощи пострадавшим в результате стихийных бедствий, экологических, промышленных или иных катастроф, социальных, национальных, религиозных конфликтов, жертвам репрессий, беженцам и вынужденным переселенцам;</text:p>
      <text:p text:style-name="s1"><text:bookmark text:name="anchor1710112"/>2) содействие в оказании гражданам, страдающим заболеваниями, представляющими опасность для окружающих, медицинской помощи в организациях, оказывающих медицинскую помощь;</text:p>
      <text:p text:style-name="s1"><text:bookmark text:name="anchor1710113"/>3) участие в поиске лиц, пропавших без вести, в том числе оказание помощи органам внутренних дел (полиции) и иным правоохранительным органам в мероприятиях по поиску лиц, пропавших без вести.</text:p>
      <text:p text:style-name="s22header">Информация об изменениях:</text:p>
      <text:p text:style-name="s22"><text:bookmark text:name="anchor171012"/>Статья 17.1 дополнена пунктом 1.2 с 1 января 2023 г. - <text:a xlink:type="simple" xlink:href="http://ivo.garant.ru/document/redirect/405397263/122">Федеральный закон</text:a> от 7 октября 2022 г. N 394-ФЗ</text:p>
      <text:p text:style-name="s1">1.2. Компенсация назначается, если причинен вред жизни или здоровью добровольца (волонтера), сведения о котором содержатся в единой информационной системе в сфере развития добровольчества (волонтерства).</text:p>
      <text:p text:style-name="s22header">Информация об изменениях:</text:p>
      <text:p text:style-name="s22"><text:bookmark text:name="anchor171013"/>Статья 17.1 дополнена пунктом 1.3 с 1 января 2023 г. - <text:a xlink:type="simple" xlink:href="http://ivo.garant.ru/document/redirect/405397263/122">Федеральный закон</text:a> от 7 октября 2022 г. N 394-ФЗ</text:p>
      <text:p text:style-name="s1">1.3. Компенсация выплачивается:</text:p>
      <text:p text:style-name="s1"><text:bookmark text:name="anchor1710131"/>1) добровольцу (волонтеру) в случае причинения вреда его здоровью;</text:p>
      <text:p text:style-name="s1"><text:bookmark text:name="anchor1710132"/>2) лицам, круг которых определяется Правительством Российской Федерации, в равных долях в случае смерти добровольца (волонтера).</text:p>
      <text:p text:style-name="s22header">Информация об изменениях:</text:p>
      <text:p text:style-name="s22"><text:bookmark text:name="anchor171014"/>Статья 17.1 дополнена пунктом 1.4 с 1 января 2023 г. - <text:a xlink:type="simple" xlink:href="http://ivo.garant.ru/document/redirect/405397263/122">Федеральный закон</text:a> от 7 октября 2022 г. N 394-ФЗ</text:p>
      <text:p text:style-name="s1">1.4. Компенсация выплачивается независимо от выплаты иных сумм, причитающихся добровольцу (волонтеру) или указанным выше другим лицам, в целях возмещения вреда жизни или здоровью добровольца (волонтера), включая страховые выплаты по договорам обязательного или добровольного личного страхования, компенсационные выплаты и единовременные пособия, предусмотренные законодательством Российской Федерации, законодательством субъектов Российской Федерации, муниципальными нормативными правовыми актами или договором, заключенным с организатором добровольческой (волонтерской) деятельности, добровольческой (волонтерской) организацией.</text:p>
      <text:p text:style-name="s22header">Информация об изменениях:</text:p>
      <text:p text:style-name="s22"><text:bookmark text:name="anchor171015"/>Статья 17.1 дополнена пунктом 1.5 с 1 января 2023 г. - <text:a xlink:type="simple" xlink:href="http://ivo.garant.ru/document/redirect/405397263/122">Федеральный закон</text:a> от 7 октября 2022 г. N 394-ФЗ</text:p>
      <text:p text:style-name="s1">1.5. Размер, <text:a xlink:type="simple" xlink:href="http://ivo.garant.ru/document/redirect/406783585/1000">порядок</text:a> и условия назначения и выплаты компенсации устанавливаются Правительством Российской Федерации.</text:p>
      <text:p text:style-name="s1"><text:bookmark text:name="anchor1712"/>2. Помимо прав, предусмотренных <text:a xlink:type="simple" xlink:href="#anchor1711">пунктом 1</text:a> настоящей статьи, доброволец (волонтер) имеет также иные права, предусмотренные законодательством Российской Федерации.</text:p>
      <text:p text:style-name="s1"><text:bookmark text:name="anchor1713"/>3. Доброволец (волонтер), организатор добровольческой (волонтерской) деятельности, добровольческая (волонтерская) организация обязаны не разглашать ставшие им известными в ходе осуществления добровольческой (волонтерской) деятельности сведения, составляющие специально охраняемую законом тайну.</text:p>
      <text:p text:style-name="s1"><text:bookmark text:name="anchor1714"/>4. Условия осуществления добровольцем (волонтером) благотворительной деятельности от своего имени могут быть закреплены в гражданско-правовом договоре, который заключается между добровольцем (волонтером) и благополучателем и предметом которого являются безвозмездное выполнение добровольцем (волонтером) работ и (или) оказание им услуг в целях, указанных в <text:a xlink:type="simple" xlink:href="#anchor1000">пункте 1 статьи 2</text:a> настоящего Федерального закона, или в иных общественно полезных целях.</text:p>
      <text:p text:style-name="s1"><text:bookmark text:name="anchor1715"/>5. Условия участия добровольца (волонтера) в деятельности организатора добровольческой (волонтерской) деятельности, добровольческой (волонтерской) организации могут быть закреплены в гражданско-правовом договоре, который заключается между организатором добровольческой (волонтерской) деятельности или добровольческой (волонтерской) организацией и добровольцем (волонтером) и предметом которого являются безвозмездное выполнение добровольцем (волонтером) работ и (или) оказание им услуг в рамках деятельности указанных организатора, организации для достижения общественно полезных целей.</text:p>
      <text:p text:style-name="s1"><text:bookmark text:name="anchor171502"/>Условия договора между добровольческой (волонтерской) организацией и добровольцем (волонтером) могут предусматривать обязанность добровольца (волонтера) соблюдать при выполнении им работ и (или) оказании им услуг в рамках деятельности указанной организации иные обязательные требования, предусмотренные внутренними документами указанной организации, а также право добровольческой (волонтерской) организации в одностороннем порядке расторгнуть договор с добровольцем (волонтером) в случае нарушения им таких обязательных требований.</text:p>
      <text:p text:style-name="s22header">Информация об изменениях:</text:p>
      <text:p text:style-name="s22"><text:bookmark text:name="anchor1716"/>Пункт 6 изменен с 1 января 2024 г. - <text:a xlink:type="simple" xlink:href="http://ivo.garant.ru/document/redirect/408079051/1102">Федеральный закон</text:a> от 27 ноября 2023 г. N 558-ФЗ</text:p>
      <text:p text:style-name="s22"><text:a xlink:type="simple" xlink:href="http://ivo.garant.ru/document/redirect/76826235/1716">См. предыдущую редакцию</text:a></text:p>
      <text:p text:style-name="s1">6. Договор, указанный в <text:a xlink:type="simple" xlink:href="#anchor1714">пункте 4</text:a> настоящей статьи, может предусматривать возмещение связанных с его исполнением расходов добровольца (волонтера) на питание, приобретение форменной и специальной одежды, оборудования, средств индивидуальной защиты, предоставление помещения во временное пользование, оплату проезда до места назначения и обратно, оплату расходов на оказание медицинских услуг, если получение медицинских услуг необходимо в соответствии с требованиями к состоянию здоровья добровольца (волонтера) при осуществлении им добровольческой (волонтерской) деятельности в соответствии с перечнем видов деятельности, в отношении которых федеральными органами исполнительной власти, органами исполнительной власти субъектов Российской Федерации, органами местного самоуправления утверждается порядок взаимодействия государственных и муниципальных учреждений с организаторами добровольческой (волонтерской) деятельности, добровольческими (волонтерскими) организациями, установленными законодательством Российской Федерации, оплату расходов на обучение по дополнительным образовательным программам, основным программам профессионального обучения, если обучение по таким программам является обязательным условием выполнения добровольцем (волонтером) определенных видов добровольческой (волонтерской) деятельности, оплату услуг связи, уплату страховых взносов на добровольное медицинское страхование добровольца (волонтера) либо на страхование его жизни или здоровья при осуществлении им добровольческой (волонтерской) деятельности.</text:p>
      <text:p text:style-name="s1"><text:bookmark text:name="anchor17162"/>Договор, указанный в <text:a xlink:type="simple" xlink:href="#anchor1715">пункте 5</text:a> настоящей статьи, может предусматривать обязанности организатора добровольческой (волонтерской) деятельности, добровольческой (волонтерской) организации по предоставлению добровольцу (волонтеру) питания, форменной и специальной одежды, оборудования, средств индивидуальной защиты, помещения во временное пользование, оплате проезда до места назначения и обратно, оплате расходов на оказание медицинских услуг, если получение медицинских услуг необходимо в соответствии с требованиями к состоянию здоровья добровольца (волонтера) при осуществлении им добровольческой (волонтерской) деятельности в соответствии с перечнем видов деятельности, в отношении которых федеральными органами исполнительной власти, органами исполнительной власти субъектов Российской Федерации, органами местного самоуправления утверждается порядок взаимодействия государственных и муниципальных учреждений с организаторами добровольческой (волонтерской) деятельности, добровольческими (волонтерскими) организациями, установленными законодательством Российской Федерации, оплате расходов на обучение по дополнительным образовательным программам, основным программам профессионального обучения, если обучение по таким программам является обязательным условием выполнения добровольцем (волонтером) определенных видов добровольческой (волонтерской) деятельности, оплате услуг связи, уплате страховых взносов на добровольное медицинское страхование добровольца (волонтера) либо на страхование его жизни или здоровья при осуществлении им добровольческой (волонтерской) деятельности, а также по возмещению связанных с исполнением договора расходов.</text:p>
      <text:p text:style-name="s1"/>
      <text:p text:style-name="s22header">Информация об изменениях:</text:p>
      <text:p text:style-name="s22"><text:bookmark text:name="anchor172"/>Статья 17.2 изменена с 1 января 2024 г. - <text:a xlink:type="simple" xlink:href="http://ivo.garant.ru/document/redirect/408079051/111">Федеральный закон</text:a> от 27 ноября 2023 г. N 558-ФЗ</text:p>
      <text:p text:style-name="s22"><text:a xlink:type="simple" xlink:href="http://ivo.garant.ru/document/redirect/76826235/172">См. предыдущую редакцию</text:a></text:p>
      <text:p text:style-name="s15"><text:span text:style-name="s10">Статья 17.2.</text:span> Правовые условия осуществления организаторами добровольческой (волонтерской) деятельности, ресурсными центрами добровольчества (волонтерства) и добровольческими (волонтерскими) организациями своей деятельности</text:p>
      <text:p text:style-name="s1"><text:bookmark text:name="anchor17201"/>1. Организаторы добровольческой (волонтерской) деятельности, ресурсные центры добровольчества (волонтерства) и добровольческие (волонтерские) организации имеют право:</text:p>
      <text:p text:style-name="s1"><text:bookmark text:name="anchor172011"/>1) получать поддержку органов государственной власти и органов местного самоуправления в соответствии с законодательством Российской Федерации, законодательством субъектов Российской Федерации и муниципальными нормативными правовыми актами;</text:p>
      <text:p text:style-name="s1"><text:bookmark text:name="anchor172012"/>2) осуществлять <text:span text:style-name="s8">взаимодействие</text:span> с органами государственной власти и органами местного самоуправления, государственными и муниципальными учреждениями и иными организациями в порядке, установленном в соответствии с законодательством Российской Федерации;</text:p>
      <text:p text:style-name="s9header">ГАРАНТ:</text:p>
      <text:p text:style-name="s9">См. <text:a xlink:type="simple" xlink:href="http://ivo.garant.ru/document/redirect/72116618/1000">общие требования</text:a> к порядку взаимодействия федеральных органов исполнительной власти, органов исполнительной власти субъектов Российской Федерации, органов местного самоуправления, подведомственных им государственных и муниципальных учреждений, иных организаций с организаторами добровольческой (волонтерской) деятельности и добровольческими (волонтерскими) организациями, утвержденные <text:a xlink:type="simple" xlink:href="http://ivo.garant.ru/document/redirect/72116618/0">постановлением</text:a> Правительства РФ от 28 ноября 2018 г. N 1425</text:p>
      <text:p text:style-name="s1"><text:bookmark text:name="anchor172013"/>3) информировать, в том числе совместно с заинтересованными организациями, граждан о возможностях участия в добровольческой (волонтерской) деятельности;</text:p>
      <text:p text:style-name="s1"><text:bookmark text:name="anchor172014"/>4) участвовать в формировании и деятельности координационных и совещательных органов в сфере добровольчества (волонтерства), создаваемых при органах государственной власти и органах местного самоуправления;</text:p>
      <text:p text:style-name="s1"><text:bookmark text:name="anchor172015"/>5) получать иную поддержку в случаях и порядке, которые предусмотрены законодательством Российской Федерации.</text:p>
      <text:p text:style-name="s1"><text:bookmark text:name="anchor17202"/>2. <text:a xlink:type="simple" xlink:href="http://ivo.garant.ru/document/redirect/409076196/1000">Порядок</text:a> определения и функционирования некоммерческой организации, осуществляющей функции ресурсного центра добровольчества (волонтерства), устанавливается федеральным органом исполнительной власти, осуществляющим функции по оказанию государственных услуг и управлению государственным имуществом в сфере государственной молодежной политики, совместно с организацией, уполномоченной в соответствии с <text:a xlink:type="simple" xlink:href="#anchor17203">пунктом 3</text:a> настоящей статьи на организационное и методическое сопровождение определения и функционирования ресурсных центров добровольчества (волонтерства).</text:p>
      <text:p text:style-name="s1"><text:bookmark text:name="anchor17203"/>3. Организационное и методическое сопровождение создания, определения и функционирования ресурсных центров добровольчества (волонтерства) осуществляется уполномоченной федеральным органом исполнительной власти, осуществляющим функции по оказанию государственных услуг и управлению государственным имуществом в сфере государственной молодежной политики, <text:a xlink:type="simple" xlink:href="http://ivo.garant.ru/document/redirect/409032752/1">организацией</text:a>.</text:p>
      <text:p text:style-name="s1"><text:bookmark text:name="anchor17204"/>4. Порядок создания, ликвидации, деятельности некоммерческой организации и управления некоммерческой организацией, определенной ресурсным центром добровольчества (волонтерства) в соответствии с <text:a xlink:type="simple" xlink:href="#anchor173310">подпунктом 10 пункта 3 статьи 17.3</text:a> настоящего Федерального закона, а также добровольческой (волонтерской) организацией, определенной <text:a xlink:type="simple" xlink:href="#anchor570">пунктом 7 статьи 5</text:a> настоящего Федерального закона, осуществляется в соответствии с Федеральным законом от 12 января 1996 года N 7-ФЗ "О некоммерческих организациях".</text:p>
      <text:p text:style-name="s1"/>
      <text:p text:style-name="s15"><text:bookmark text:name="anchor173"/><text:span text:style-name="s10">Статья 17.3.</text:span> Полномочия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добровольчества (волонтерства)</text:p>
      <text:p text:style-name="s22header">Информация об изменениях:</text:p>
      <text:p text:style-name="s22"><text:bookmark text:name="anchor1731"/>Пункт 1 изменен с 1 января 2023 г. - <text:a xlink:type="simple" xlink:href="http://ivo.garant.ru/document/redirect/405397263/132">Федеральный закон</text:a> от 7 октября 2022 г. N 394-ФЗ</text:p>
      <text:p text:style-name="s22"><text:a xlink:type="simple" xlink:href="http://ivo.garant.ru/document/redirect/76806150/1731">См. предыдущую редакцию</text:a></text:p>
      <text:p text:style-name="s1">1. Правительство Российской Федерации осуществляет следующие полномочия в сфере добровольчества (волонтерства):</text:p>
      <text:p text:style-name="s22header">Информация об изменениях:</text:p>
      <text:p text:style-name="s22"><text:bookmark text:name="anchor17311"/>Подпункт 1 изменен с 1 января 2024 г. - <text:a xlink:type="simple" xlink:href="http://ivo.garant.ru/document/redirect/408079051/1121">Федеральный закон</text:a> от 27 ноября 2023 г. N 558-ФЗ</text:p>
      <text:p text:style-name="s22"><text:a xlink:type="simple" xlink:href="http://ivo.garant.ru/document/redirect/76826235/17311">См. предыдущую редакцию</text:a></text:p>
      <text:p text:style-name="s1">1) утверждает <text:a xlink:type="simple" xlink:href="http://ivo.garant.ru/document/redirect/72116618/1000">общие требования</text:a> к порядку взаимодействия федеральных органов исполнительной власти, органов исполнительной власти субъектов Российской Федерации, органов местного самоуправления, подведомственных им государственных и муниципальных учреждений, иных организаций с организаторами добровольческой (волонтерской) деятельности, добровольческими (волонтерскими) организациями. Указанные требования могут содержать требования к состоянию здоровья добровольца (волонтера) при осуществлении им добровольческой (волонтерской) деятельности в соответствии с перечнем видов деятельности, в отношении которых федеральными органами исполнительной власти, органами исполнительной власти субъектов Российской Федерации, органами местного самоуправления утверждается порядок взаимодействия государственных и муниципальных учреждений с организаторами добровольческой (волонтерской) деятельности, добровольческими (волонтерскими) организациями, установленными законодательством Российской Федерации;</text:p>
      <text:p text:style-name="s22header">Информация об изменениях:</text:p>
      <text:p text:style-name="s22"><text:bookmark text:name="anchor17312"/>Подпункт 2 изменен с 1 января 2023 г. - <text:a xlink:type="simple" xlink:href="http://ivo.garant.ru/document/redirect/405397263/134">Федеральный закон</text:a> от 7 октября 2022 г. N 394-ФЗ</text:p>
      <text:p text:style-name="s22"><text:a xlink:type="simple" xlink:href="http://ivo.garant.ru/document/redirect/76806150/17312">См. предыдущую редакцию</text:a></text:p>
      <text:p text:style-name="s1">2) утверждает <text:a xlink:type="simple" xlink:href="http://ivo.garant.ru/document/redirect/72116618/2000">перечень</text:a> видов деятельности, в отношении которых федеральными органами исполнительной власти, органами исполнительной власти субъектов Российской Федерации, органами местного самоуправления утверждается порядок взаимодействия государственных и муниципальных учреждений с организаторами добровольческой (волонтерской) деятельности, добровольческими (волонтерскими) организациями;</text:p>
      <text:p text:style-name="s22header">Информация об изменениях:</text:p>
      <text:p text:style-name="s22"><text:bookmark text:name="anchor17313"/>Пункт 1 дополнен подпунктом 3 с 1 января 2023 г. - <text:a xlink:type="simple" xlink:href="http://ivo.garant.ru/document/redirect/405397263/135">Федеральный закон</text:a> от 7 октября 2022 г. N 394-ФЗ</text:p>
      <text:p text:style-name="s1">3) осуществляет иные полномочия, предусмотренные настоящим Федеральным законом.</text:p>
      <text:p text:style-name="s1"><text:bookmark text:name="anchor1732"/>2. Федеральные органы исполнительной власти осуществляют следующие полномочия в сфере добровольчества (волонтерства):</text:p>
      <text:p text:style-name="s1"><text:bookmark text:name="anchor17321"/>1) разработка и реализация государственных программ (подпрограмм) Российской Федерации, содержащих мероприятия, направленные на поддержку добровольчества (волонтерства);</text:p>
      <text:p text:style-name="s9header">ГАРАНТ:</text:p>
      <text:p text:style-name="s9">См. <text:a xlink:type="simple" xlink:href="http://ivo.garant.ru/document/redirect/72139562/1000">Концепцию</text:a> развития добровольчества (волонтерства) в Российской Федерации до 2025 года, утвержденную <text:a xlink:type="simple" xlink:href="http://ivo.garant.ru/document/redirect/72139562/0">распоряжением</text:a> Правительства РФ от 27 декабря 2018 г. N 2950-р</text:p>
      <text:p text:style-name="s1"><text:bookmark text:name="anchor17322"/>2) участие в формировании единой информационной системы в сфере развития добровольчества (волонтерства) в целях реализации государственной политики в сфере добровольчества (волонтерства);</text:p>
      <text:p text:style-name="s22header">Информация об изменениях:</text:p>
      <text:p text:style-name="s22"><text:bookmark text:name="anchor17323"/>Подпункт 3 изменен с 1 января 2024 г. - <text:a xlink:type="simple" xlink:href="http://ivo.garant.ru/document/redirect/408079051/11222">Федеральный закон</text:a> от 27 ноября 2023 г. N 558-ФЗ</text:p>
      <text:p text:style-name="s22"><text:a xlink:type="simple" xlink:href="http://ivo.garant.ru/document/redirect/76826235/17323">См. предыдущую редакцию</text:a></text:p>
      <text:p text:style-name="s1">3) оказание поддержки участникам добровольческой (волонтерской) деятельности, в том числе в их взаимодействии с государственными и муниципальными учреждениями, социально ориентированным некоммерческим организациям, государственным и муниципальным учреждениям, обеспечивающим оказание организационной, информационной, методической и иной поддержки участникам добровольческой (волонтерской) деятельности, в формах, предусмотренных настоящим Федеральным законом и иными нормативными правовыми актами Российской Федерации;</text:p>
      <text:p text:style-name="s22header">Информация об изменениях:</text:p>
      <text:p text:style-name="s22"><text:bookmark text:name="anchor17324"/>Подпункт 4 изменен с 1 января 2024 г. - <text:a xlink:type="simple" xlink:href="http://ivo.garant.ru/document/redirect/408079051/11223">Федеральный закон</text:a> от 27 ноября 2023 г. N 558-ФЗ</text:p>
      <text:p text:style-name="s22"><text:a xlink:type="simple" xlink:href="http://ivo.garant.ru/document/redirect/76826235/17324">См. предыдущую редакцию</text:a></text:p>
      <text:p text:style-name="s1">4) утверждение <text:span text:style-name="s8">порядков</text:span> взаимодействия федеральных органов исполнительной власти, в том числе их территориальных органов, подведомственных им государственных учреждений с организаторами добровольческой (волонтерской) деятельности, добровольческими (волонтерскими) организациями, учитывающих специфику видов деятельности, предусмотренных <text:a xlink:type="simple" xlink:href="#anchor17312">подпунктом 2 пункта 1</text:a> настоящей статьи, и общие требования, утвержденные в соответствии с <text:a xlink:type="simple" xlink:href="#anchor17311">подпунктом 1 пункта 1</text:a> настоящей статьи;</text:p>
      <text:p text:style-name="s1"><text:bookmark text:name="anchor17325"/>5) методическое обеспечение органов государственной власти субъектов Российской Федерации и органов местного самоуправления и содействие им в разработке и реализации мер по развитию добровольчества (волонтерства) в субъектах Российской Федерации и на территориях муниципальных образований.</text:p>
      <text:p text:style-name="s1"><text:bookmark text:name="anchor1733"/>3. Органы государственной власти субъектов Российской Федерации осуществляют следующие полномочия в сфере добровольчества (волонтерства):</text:p>
      <text:p text:style-name="s1"><text:bookmark text:name="anchor17331"/>1) участие в реализации государственной политики в сфере добровольчества (волонтерства);</text:p>
      <text:p text:style-name="s1"><text:bookmark text:name="anchor17332"/>2) разработка и реализация государственных программ (подпрограмм) субъектов Российской Федерации, содержащих мероприятия, направленные на поддержку добровольчества (волонтерства), с учетом национальных и региональных социально-экономических, экологических, культурных и других особенностей;</text:p>
      <text:p text:style-name="s22header">Информация об изменениях:</text:p>
      <text:p text:style-name="s22"><text:bookmark text:name="anchor17333"/>Подпункт 3 изменен с 1 января 2024 г. - <text:a xlink:type="simple" xlink:href="http://ivo.garant.ru/document/redirect/408079051/11232">Федеральный закон</text:a> от 27 ноября 2023 г. N 558-ФЗ</text:p>
      <text:p text:style-name="s22"><text:a xlink:type="simple" xlink:href="http://ivo.garant.ru/document/redirect/76826235/17333">См. предыдущую редакцию</text:a></text:p>
      <text:p text:style-name="s1">3) утверждение <text:a xlink:type="simple" xlink:href="http://ivo.garant.ru/document/redirect/74039986/1000">порядков</text:a> взаимодействия органов исполнительной власти субъектов Российской Федерации, подведомственных им государственных учреждений с организаторами добровольческой (волонтерской) деятельности, добровольческими (волонтерскими) организациями, учитывающих специфику видов деятельности, предусмотренных <text:a xlink:type="simple" xlink:href="#anchor17312">подпунктом 2 пункта 1</text:a> настоящей статьи, и общие требования, утвержденные в соответствии с <text:a xlink:type="simple" xlink:href="#anchor17311">подпунктом 1 пункта 1</text:a> настоящей статьи;</text:p>
      <text:p text:style-name="s22header">Информация об изменениях:</text:p>
      <text:p text:style-name="s22"><text:bookmark text:name="anchor17334"/>Подпункт 4 изменен с 1 января 2024 г. - <text:a xlink:type="simple" xlink:href="http://ivo.garant.ru/document/redirect/408079051/11233">Федеральный закон</text:a> от 27 ноября 2023 г. N 558-ФЗ</text:p>
      <text:p text:style-name="s22"><text:a xlink:type="simple" xlink:href="http://ivo.garant.ru/document/redirect/76826235/17334">См. предыдущую редакцию</text:a></text:p>
      <text:p text:style-name="s1">4) оказание поддержки участникам добровольческой (волонтерской) деятельности, в том числе в их взаимодействии с государственными и муниципальными учреждениями и иными организациями, социально ориентированным некоммерческим организациям, государственным и муниципальным учреждениям, обеспечивающим оказание организационной, информационной, методической и иной поддержки участникам добровольческой (волонтерской) деятельности, в формах, предусмотренных настоящим Федеральным законом и иными нормативными правовыми актами Российской Федерации, а также законами субъектов Российской Федерации и иными нормативными правовыми актами субъектов Российской Федерации;</text:p>
      <text:p text:style-name="s1"><text:bookmark text:name="anchor17335"/>5)  популяризация добровольческой (волонтерской) деятельности;</text:p>
      <text:p text:style-name="s1"><text:bookmark text:name="anchor17336"/>6) поддержка муниципальных программ (подпрограмм), содержащих мероприятия, направленные на поддержку добровольчества (волонтерства);</text:p>
      <text:p text:style-name="s1"><text:bookmark text:name="anchor17337"/>7) методическое обеспечение органов местного самоуправления и содействие им в разработке и реализации мер по развитию добровольчества (волонтерства) на территориях муниципальных образований;</text:p>
      <text:p text:style-name="s1"><text:bookmark text:name="anchor17338"/>8)  формирование координационных и совещательных органов в сфере добровольчества (волонтерства), создаваемых при органах исполнительной власти субъектов Российской Федерации;</text:p>
      <text:p text:style-name="s22header">Информация об изменениях:</text:p>
      <text:p text:style-name="s22"><text:bookmark text:name="anchor17339"/>Пункт 3 дополнен подпунктом 9 с 1 января 2024 г. - <text:a xlink:type="simple" xlink:href="http://ivo.garant.ru/document/redirect/408079051/11234">Федеральный закон</text:a> от 27 ноября 2023 г. N 558-ФЗ</text:p>
      <text:p text:style-name="s1">9) предоставление сведений для включения в единую информационную систему в сфере развития добровольчества (волонтерства) в целях реализации государственной политики в сфере добровольчества (волонтерства);</text:p>
      <text:p text:style-name="s22header">Информация об изменениях:</text:p>
      <text:p text:style-name="s22"><text:bookmark text:name="anchor173310"/>Пункт 3 дополнен подпунктом 10 с 1 января 2024 г. - <text:a xlink:type="simple" xlink:href="http://ivo.garant.ru/document/redirect/408079051/11234">Федеральный закон</text:a> от 27 ноября 2023 г. N 558-ФЗ</text:p>
      <text:p text:style-name="s1">10) определение в <text:a xlink:type="simple" xlink:href="http://ivo.garant.ru/document/redirect/409076196/1000">порядке</text:a>, утвержденном в соответствии с <text:a xlink:type="simple" xlink:href="#anchor17202">пунктом 2 статьи 17.2</text:a> настоящего Федерального закона, некоммерческой организации, осуществляющей на территории субъекта Российской Федерации функции ресурсного центра добровольчества (волонтерства);</text:p>
      <text:p text:style-name="s22header">Информация об изменениях:</text:p>
      <text:p text:style-name="s22"><text:bookmark text:name="anchor173311"/>Пункт 3 дополнен подпунктом 11 с 1 января 2024 г. - <text:a xlink:type="simple" xlink:href="http://ivo.garant.ru/document/redirect/408079051/11234">Федеральный закон</text:a> от 27 ноября 2023 г. N 558-ФЗ</text:p>
      <text:p text:style-name="s1">11) оказание поддержки ресурсному центру добровольчества (волонтерства) в целях обеспечения устойчивого функционирования, создания инфраструктуры осуществления и поддержки добровольческой (волонтерской) деятельности, включая финансовое, материальное и кадровое обеспечение, а также в других формах, предусмотренных <text:a xlink:type="simple" xlink:href="#anchor174">статьей 17.4</text:a> настоящего Федерального закона.</text:p>
      <text:p text:style-name="s1"><text:bookmark text:name="anchor1734"/>4. Органы местного самоуправления осуществляют следующие полномочия в сфере добровольчества (волонтерства):</text:p>
      <text:p text:style-name="s1"><text:bookmark text:name="anchor17341"/>1) формирование и осуществление муниципальных программ (подпрограмм), содержащих мероприятия, направленные на поддержку добровольчества (волонтерства), с учетом национальных и местных социально-экономических, экологических, культурных и других особенностей;</text:p>
      <text:p text:style-name="s22header">Информация об изменениях:</text:p>
      <text:p text:style-name="s22"><text:bookmark text:name="anchor17342"/>Подпункт 2 изменен с 1 января 2024 г. - <text:a xlink:type="simple" xlink:href="http://ivo.garant.ru/document/redirect/408079051/11242">Федеральный закон</text:a> от 27 ноября 2023 г. N 558-ФЗ</text:p>
      <text:p text:style-name="s22"><text:a xlink:type="simple" xlink:href="http://ivo.garant.ru/document/redirect/76826235/17342">См. предыдущую редакцию</text:a></text:p>
      <text:p text:style-name="s1">2) утверждение <text:a xlink:type="simple" xlink:href="http://ivo.garant.ru/document/redirect/74039986/1000">порядков</text:a> взаимодействия органов местного самоуправления, муниципальных учреждений с организаторами добровольческой (волонтерской) деятельности, добровольческими (волонтерскими) организациями, учитывающих специфику видов деятельности, предусмотренных <text:a xlink:type="simple" xlink:href="#anchor17312">подпунктом 2 пункта 1</text:a> настоящей статьи, и общие требования, утвержденные в соответствии с <text:a xlink:type="simple" xlink:href="#anchor17311">подпунктом 1 пункта 1</text:a> настоящей статьи;</text:p>
      <text:p text:style-name="s22header">Информация об изменениях:</text:p>
      <text:p text:style-name="s22"><text:bookmark text:name="anchor17343"/>Подпункт 3 изменен с 1 января 2024 г. - <text:a xlink:type="simple" xlink:href="http://ivo.garant.ru/document/redirect/408079051/11243">Федеральный закон</text:a> от 27 ноября 2023 г. N 558-ФЗ</text:p>
      <text:p text:style-name="s22"><text:a xlink:type="simple" xlink:href="http://ivo.garant.ru/document/redirect/76826235/17343">См. предыдущую редакцию</text:a></text:p>
      <text:p text:style-name="s1">3) оказание поддержки участникам добровольческой (волонтерской) деятельности, в том числе в их взаимодействии с государственными и муниципальными учреждениями и иными организациями, социально ориентированным некоммерческим организациям, государственным и муниципальным учреждениям, обеспечивающим оказание организационной, информационной, методической и иной поддержки участникам добровольческой (волонтерской) деятельности, в формах, предусмотренных настоящим Федеральным законом и иными нормативными правовыми актами Российской Федерации, а также законами субъектов Российской Федерации и иными нормативными правовыми актами субъектов Российской Федерации, муниципальными нормативными правовыми актами;</text:p>
      <text:p text:style-name="s22header">Информация об изменениях:</text:p>
      <text:p text:style-name="s22"><text:bookmark text:name="anchor17344"/>Пункт 4 дополнен подпунктом 4 с 1 января 2024 г. - <text:a xlink:type="simple" xlink:href="http://ivo.garant.ru/document/redirect/408079051/11244">Федеральный закон</text:a> от 27 ноября 2023 г. N 558-ФЗ</text:p>
      <text:p text:style-name="s1">4) формирование координационных и совещательных органов в сфере добровольчества (волонтерства);</text:p>
      <text:p text:style-name="s22header">Информация об изменениях:</text:p>
      <text:p text:style-name="s22"><text:bookmark text:name="anchor17345"/>Пункт 4 дополнен подпунктом 5 с 1 января 2024 г. - <text:a xlink:type="simple" xlink:href="http://ivo.garant.ru/document/redirect/408079051/11244">Федеральный закон</text:a> от 27 ноября 2023 г. N 558-ФЗ</text:p>
      <text:p text:style-name="s1">5) предоставление сведений для включения в единую информационную систему в сфере развития добровольчества (волонтерства) в целях реализации государственной политики в сфере добровольчества (волонтерства).</text:p>
      <text:p text:style-name="s1"/>
      <text:p text:style-name="s22header">Информация об изменениях:</text:p>
      <text:p text:style-name="s22"><text:bookmark text:name="anchor174"/>Статья 17.4 изменена с 1 января 2024 г. - <text:a xlink:type="simple" xlink:href="http://ivo.garant.ru/document/redirect/408079051/113">Федеральный закон</text:a> от 27 ноября 2023 г. N 558-ФЗ</text:p>
      <text:p text:style-name="s22"><text:a xlink:type="simple" xlink:href="http://ivo.garant.ru/document/redirect/76826235/174">См. предыдущую редакцию</text:a></text:p>
      <text:p text:style-name="s15"><text:span text:style-name="s10">Статья 17.4.</text:span> Поддержка добровольческой (волонтерской) деятельности органами государственной власти и органами местного самоуправления</text:p>
      <text:p text:style-name="s1"><text:bookmark text:name="anchor1741"/>1. Органы государственной власти и органы местного самоуправления осуществляют поддержку участников добровольческой (волонтерской) деятельности в формах, предусмотренных настоящим Федеральным законом, <text:a xlink:type="simple" xlink:href="http://ivo.garant.ru/document/redirect/10105879/0">Федеральным законом</text:a> от 12 января 1996 года N 7-ФЗ "О некоммерческих организациях" и иными нормативными правовыми актами Российской Федерации, субъектов Российской Федерации, муниципальными нормативными правовыми актами.</text:p>
      <text:p text:style-name="s1"><text:bookmark text:name="anchor1742"/>2. Поддержка участников добровольческой (волонтерской) деятельности органами государственной власти и органами местного самоуправления может осуществляться в следующих формах:</text:p>
      <text:p text:style-name="s1"><text:bookmark text:name="anchor17421"/>1) финансовая поддержка, в том числе предоставление грантов и субсидий;</text:p>
      <text:p text:style-name="s1"><text:bookmark text:name="anchor17422"/>2) организационная поддержка;</text:p>
      <text:p text:style-name="s1"><text:bookmark text:name="anchor17423"/>3) информационная поддержка;</text:p>
      <text:p text:style-name="s1"><text:bookmark text:name="anchor17424"/>4) консультационная поддержка;</text:p>
      <text:p text:style-name="s1"><text:bookmark text:name="anchor17425"/>5) имущественная поддержка, в том числе предоставление помещений в безвозмездное пользование;</text:p>
      <text:p text:style-name="s1"><text:bookmark text:name="anchor17426"/>6) методическая поддержка.</text:p>
      <text:p text:style-name="s1"><text:bookmark text:name="anchor1743"/>3. Перечень мер поддержки участников добровольческой (волонтерской) деятельности определяется уполномоченными органами государственной власти и органами местного самоуправления с учетом форм, предусмотренных <text:a xlink:type="simple" xlink:href="#anchor1742">пунктом 2</text:a> настоящей статьи. Информация об указанных мерах поддержки размещается в единой информационной системе в сфере развития добровольчества (волонтерства) в соответствии с порядком, предусмотренным <text:a xlink:type="simple" xlink:href="#anchor1752">пунктом 2 статьи 17.5</text:a> настоящего Федерального закона.</text:p>
      <text:p text:style-name="s1"><text:bookmark text:name="anchor1744"/>4. Не допускается оказание финансовой и имущественной поддержки организаторам добровольческой (волонтерской) деятельности, являющимся коммерческими организациями.</text:p>
      <text:p text:style-name="s1"/>
      <text:p text:style-name="s22header">Информация об изменениях:</text:p>
      <text:p text:style-name="s22"><text:bookmark text:name="anchor175"/>Статья 17.5 изменена с 1 января 2024 г. - <text:a xlink:type="simple" xlink:href="http://ivo.garant.ru/document/redirect/408079051/114">Федеральный закон</text:a> от 27 ноября 2023 г. N 558-ФЗ</text:p>
      <text:p text:style-name="s22"><text:a xlink:type="simple" xlink:href="http://ivo.garant.ru/document/redirect/76826235/175">См. предыдущую редакцию</text:a></text:p>
      <text:p text:style-name="s15"><text:span text:style-name="s10">Статья 17.5.</text:span> Единая информационная система в сфере развития добровольчества (волонтерства)</text:p>
      <text:p text:style-name="s1"><text:bookmark text:name="anchor1751"/>1. Формирование и ведение единой информационной системы в сфере развития добровольчества (волонтерства) осуществляются <text:a xlink:type="simple" xlink:href="http://ivo.garant.ru/document/redirect/72640822/100041">уполномоченной организацией</text:a>, которая определяется Правительством Российской Федерации по предложению федерального органа исполнительной власти, осуществляющего функции по оказанию государственных услуг и управлению государственным имуществом в сфере государственной молодежной политики.</text:p>
      <text:p text:style-name="s1"><text:bookmark text:name="anchor1752"/>2. <text:a xlink:type="simple" xlink:href="http://ivo.garant.ru/document/redirect/72640822/1000">Порядок</text:a> функционирования единой информационной системы в сфере развития добровольчества (волонтерства), <text:a xlink:type="simple" xlink:href="http://ivo.garant.ru/document/redirect/72640822/2000">требования</text:a> к технологическим и лингвистическим средствам данной информационной системы, в том числе требования к обеспечению автоматизации процессов сбора, обработки информации в данной информационной системе, <text:a xlink:type="simple" xlink:href="http://ivo.garant.ru/document/redirect/72640822/3000">порядок</text:a> информационного взаимодействия данной информационной системы с иными информационными системами устанавливаются Правительством Российской Федерации.</text:p>
      <text:p text:style-name="s22header">Информация об изменениях:</text:p>
      <text:p text:style-name="s22"><text:bookmark text:name="anchor17521"/>Статья 17.5 дополнена пунктом 2.1 с 5 февраля 2025 г. - <text:a xlink:type="simple" xlink:href="http://ivo.garant.ru/document/redirect/409495189/11">Федеральный закон</text:a> от 8 августа 2024 г. N 322-ФЗ</text:p>
      <text:p text:style-name="s1">2.1. Граждане, благотворительные организации, добровольческие (волонтерские) организации, социально ориентированные некоммерческие организации и организаторы добровольческой (волонтерской) деятельности вправе подать в электронной форме заявление о готовности участвовать в профилактике безнадзорности и правонарушений несовершеннолетних с использованием единой информационной системы в сфере развития добровольчества (волонтерства). Организация, осуществляющая формирование и ведение единой информационной системы в сфере развития добровольчества (волонтерства), представляет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в государственную информационную систему профилактики безнадзорности и правонарушений несовершеннолетних и обеспечивает информационное взаимодействие с ней.</text:p>
      <text:p text:style-name="s22header">Информация об изменениях:</text:p>
      <text:p text:style-name="s22"><text:bookmark text:name="anchor1753"/>Пункт 3 изменен с 5 февраля 2025 г. - <text:a xlink:type="simple" xlink:href="http://ivo.garant.ru/document/redirect/409495189/12">Федеральный закон</text:a> от 8 августа 2024 г. N 322-ФЗ</text:p>
      <text:p text:style-name="s22"><text:a xlink:type="simple" xlink:href="http://ivo.garant.ru/document/redirect/76838915/1753">См. предыдущую редакцию</text:a></text:p>
      <text:p text:style-name="s1">3. Единая информационная система в сфере развития добровольчества (волонтерства) включает в себя сведения о мерах поддержки участников добровольческой (волонтерской) деятельности, добровольцах (волонтерах), об организаторах добровольческой (волонтерской) деятельности, о добровольческих (волонтерских) организациях, действующих ресурсных центрах добровольчества (волонтерства), а также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Информация об участии в добровольческой (волонтерской) деятельности вносится в унифицированную систему учета добровольческой (волонтерской) деятельности (личную электронную книжку добровольца (волонтера), созданную в рамках функционирования единой информационной системы в сфере развития добровольчества (волонтерства).</text:p>
      <text:p text:style-name="s1">Предоставление указанных сведений и информации для включения в единую информационную систему в сфере развития добровольчества (волонтерства) осуществляется добровольно в соответствии с порядком, указанным в <text:a xlink:type="simple" xlink:href="#anchor1752">пункте 2</text:a> настоящей статьи.</text:p>
      <text:p text:style-name="s1"/>
      <text:p text:style-name="s22header">Информация об изменениях:</text:p>
      <text:p text:style-name="s22"><text:bookmark text:name="anchor400"/>Наименование раздела изменено с 1 января 2024 г. - <text:a xlink:type="simple" xlink:href="http://ivo.garant.ru/document/redirect/408079051/115">Федеральный закон</text:a> от 27 ноября 2023 г. N 558-ФЗ</text:p>
      <text:p text:style-name="s22"><text:a xlink:type="simple" xlink:href="http://ivo.garant.ru/document/redirect/76826235/400">См. предыдущую редакцию</text:a></text:p>
      <text:h text:outline-level="1" text:style-name="s3">Раздел IV. Государственные гарантии благотворительной и добровольческой (волонтерской) деятельности</text:h>
      <text:p text:style-name="s1"/>
      <text:p text:style-name="s22header">Информация об изменениях:</text:p>
      <text:p text:style-name="s22"><text:bookmark text:name="anchor18"/>Наименование изменено с 1 января 2024 г. - <text:a xlink:type="simple" xlink:href="http://ivo.garant.ru/document/redirect/408079051/1161">Федеральный закон</text:a> от 27 ноября 2023 г. N 558-ФЗ</text:p>
      <text:p text:style-name="s22"><text:a xlink:type="simple" xlink:href="http://ivo.garant.ru/document/redirect/76826235/18">См. предыдущую редакцию</text:a></text:p>
      <text:p text:style-name="s15"><text:span text:style-name="s10">Статья 18.</text:span> Поддержка благотворительной и добровольческой (волонтерской) деятельности органами государственной власти и органами местного самоуправления</text:p>
      <text:p text:style-name="s22header">Информация об изменениях:</text:p>
      <text:p text:style-name="s22"><text:bookmark text:name="anchor33000"/>Пункт 1 изменен с 1 января 2024 г. - <text:a xlink:type="simple" xlink:href="http://ivo.garant.ru/document/redirect/408079051/1162">Федеральный закон</text:a> от 27 ноября 2023 г. N 558-ФЗ</text:p>
      <text:p text:style-name="s22"><text:a xlink:type="simple" xlink:href="http://ivo.garant.ru/document/redirect/76826235/33000">См. предыдущую редакцию</text:a></text:p>
      <text:p text:style-name="s1">1. Гарантируется и обеспечивается защита предусмотренных законодательством Российской Федерации прав и законных интересов граждан и юридических лиц - участников благотворительной и добровольческой (волонтерской) деятельности.</text:p>
      <text:p text:style-name="s22header">Информация об изменениях:</text:p>
      <text:p text:style-name="s22"><text:bookmark text:name="anchor34000"/>Пункт 2 изменен с 1 января 2024 г. - <text:a xlink:type="simple" xlink:href="http://ivo.garant.ru/document/redirect/408079051/1163">Федеральный закон</text:a> от 27 ноября 2023 г. N 558-ФЗ</text:p>
      <text:p text:style-name="s22"><text:a xlink:type="simple" xlink:href="http://ivo.garant.ru/document/redirect/76826235/34000">См. предыдущую редакцию</text:a></text:p>
      <text:p text:style-name="s1">2. Должностные лица, препятствующие реализации прав граждан и юридических лиц на осуществление благотворительной и добровольческой (волонтерской) деятельности, несут ответственность в соответствии с законодательством Российской Федерации.</text:p>
      <text:p text:style-name="s1"><text:bookmark text:name="anchor18032"/>3. <text:a xlink:type="simple" xlink:href="http://ivo.garant.ru/document/redirect/12136676/156000029">Утратил силу</text:a> с 1 января 2005 г.</text:p>
      <text:p text:style-name="s22header">Информация об изменениях:</text:p>
      <text:p text:style-name="s22">См. текст <text:a xlink:type="simple" xlink:href="http://ivo.garant.ru/document/redirect/4000510/18032">пункта 3 статьи 18</text:a></text:p>
      <text:p text:style-name="s1"><text:bookmark text:name="anchor35000"/>4. <text:a xlink:type="simple" xlink:href="http://ivo.garant.ru/document/redirect/12136676/156000029">Утратил силу</text:a> с 1 января 2005 г.</text:p>
      <text:p text:style-name="s22header">Информация об изменениях:</text:p>
      <text:p text:style-name="s22">См. текст <text:a xlink:type="simple" xlink:href="http://ivo.garant.ru/document/redirect/4000510/35000">пункта 4 статьи 18</text:a></text:p>
      <text:p text:style-name="s1"><text:bookmark text:name="anchor185"/>5. <text:a xlink:type="simple" xlink:href="http://ivo.garant.ru/document/redirect/12136676/156000029">Утратил силу</text:a> с 1 января 2005 г.</text:p>
      <text:p text:style-name="s22header">Информация об изменениях:</text:p>
      <text:p text:style-name="s22">См. текст <text:a xlink:type="simple" xlink:href="http://ivo.garant.ru/document/redirect/4000510/185">пункта 5 статьи 18</text:a></text:p>
      <text:p text:style-name="s1"><text:bookmark text:name="anchor186"/>6. <text:a xlink:type="simple" xlink:href="http://ivo.garant.ru/document/redirect/12136676/156000029">Утратил силу</text:a> с 1 января 2005 г.</text:p>
      <text:p text:style-name="s22header">Информация об изменениях:</text:p>
      <text:p text:style-name="s22">См. текст <text:a xlink:type="simple" xlink:href="http://ivo.garant.ru/document/redirect/4000510/186">пункта 6 статьи 18</text:a></text:p>
      <text:p text:style-name="s22header">Информация об изменениях:</text:p>
      <text:p text:style-name="s22"><text:bookmark text:name="anchor187"/><text:a xlink:type="simple" xlink:href="http://ivo.garant.ru/document/redirect/12181378/14">Федеральным законом</text:a> от 23 декабря 2010 г. N 383-ФЗ статья 18 настоящего Федерального закона дополнена пунктом 7</text:p>
      <text:p text:style-name="s1">7. Органы государственной власти и органы местного самоуправления вправе осуществлять поддержку благотворительной деятельности в порядке и в формах, которые не противоречат законодательству Российской Федерации.</text:p>
      <text:p text:style-name="s9header">ГАРАНТ:</text:p>
      <text:p text:style-name="s9">См. <text:span text:style-name="s8">комментарии</text:span> к статье 18 настоящего Федерального закона</text:p>
      <text:p text:style-name="s9"/>
      <text:p text:style-name="s22header">Информация об изменениях:</text:p>
      <text:p text:style-name="s22"><text:bookmark text:name="anchor19"/><text:a xlink:type="simple" xlink:href="http://ivo.garant.ru/document/redirect/12126136/2014">Федеральным законом</text:a> от 21 марта 2002 г. N 31-ФЗ в статью 19 настоящего Федерального закона внесены изменения, <text:a xlink:type="simple" xlink:href="http://ivo.garant.ru/document/redirect/12126136/3">вступающие в силу</text:a> с 1 июля 2002 г.</text:p>
      <text:p text:style-name="s22"><text:a xlink:type="simple" xlink:href="http://ivo.garant.ru/document/redirect/3960621/19">См. текст статьи в предыдущей редакции</text:a></text:p>
      <text:p text:style-name="s15"><text:span text:style-name="s10">Статья 19.</text:span> Контроль за осуществлением благотворительной деятельности</text:p>
      <text:p text:style-name="s1"><text:bookmark text:name="anchor36000"/>1. Благотворительная организация ведет бухгалтерский учет и отчетность в порядке, установленном <text:a xlink:type="simple" xlink:href="http://ivo.garant.ru/document/redirect/70103036/0">законодательством</text:a> Российской Федерации.</text:p>
      <text:p text:style-name="s22header">Информация об изменениях:</text:p>
      <text:p text:style-name="s22"><text:bookmark text:name="anchor37000"/>Пункт 2 изменен с 1 сентября 2025 г. - <text:a xlink:type="simple" xlink:href="http://ivo.garant.ru/document/redirect/412423894/221">Федеральный закон</text:a> от 31 июля 2025 г. N 313-ФЗ</text:p>
      <text:p text:style-name="s22"><text:a xlink:type="simple" xlink:href="http://ivo.garant.ru/document/redirect/483407367/37000">См. предыдущую редакцию</text:a></text:p>
      <text:p text:style-name="s1">2. Уполномоченный орган или его территориальный орган, принявшие решение о государственной регистрации благотворительной организации, осуществляет <text:a xlink:type="simple" xlink:href="http://ivo.garant.ru/document/redirect/403336721/1000">контроль</text:a> за соответствием ее деятельности целям, ради которых она создана. Благотворительная организация ежегодно в форме электронного документа представляет в уполномоченный орган <text:a xlink:type="simple" xlink:href="http://ivo.garant.ru/document/redirect/413233301/1000">отчет</text:a> в соответствии с <text:a xlink:type="simple" xlink:href="http://ivo.garant.ru/document/redirect/10105879/3203">пунктом 3 статьи 32</text:a> Федерального закона от 12 января 1996 года N 7-ФЗ "О некоммерческих организациях", включающий в том числе сведения о персональном составе высшего органа управления благотворительной организацией, составе и содержании благотворительных программ благотворительной организации (перечень, описание и результаты реализации данных программ). Указанный отчет размещается на официальном сайте уполномоченного органа в информационно-телекоммуникационной сети "Интернет". <text:a xlink:type="simple" xlink:href="http://ivo.garant.ru/document/redirect/413233301/3000">Порядок</text:a> размещения указанного отчета и объем сведений, подлежащих размещению, утверждаются уполномоченным органом.</text:p>
      <text:p text:style-name="s1"><text:bookmark text:name="anchor38000"/>3. Утратил силу с 1 сентября 2025 г. - <text:a xlink:type="simple" xlink:href="http://ivo.garant.ru/document/redirect/412423894/222">Федеральный закон</text:a> от 31 июля 2025 г. N 313-ФЗ</text:p>
      <text:p text:style-name="s22header">Информация об изменениях:</text:p>
      <text:p text:style-name="s22"><text:a xlink:type="simple" xlink:href="http://ivo.garant.ru/document/redirect/483407367/38000">См. предыдущую редакцию</text:a></text:p>
      <text:p text:style-name="s1"><text:bookmark text:name="anchor39000"/>4. Утратил силу с 1 сентября 2025 г. - <text:a xlink:type="simple" xlink:href="http://ivo.garant.ru/document/redirect/412423894/222">Федеральный закон</text:a> от 31 июля 2025 г. N 313-ФЗ</text:p>
      <text:p text:style-name="s22header">Информация об изменениях:</text:p>
      <text:p text:style-name="s22"><text:a xlink:type="simple" xlink:href="http://ivo.garant.ru/document/redirect/483407367/39000">См. предыдущую редакцию</text:a></text:p>
      <text:p text:style-name="s1"><text:bookmark text:name="anchor40000"/>5. Утратил силу с 1 сентября 2025 г. - <text:a xlink:type="simple" xlink:href="http://ivo.garant.ru/document/redirect/412423894/222">Федеральный закон</text:a> от 31 июля 2025 г. N 313-ФЗ</text:p>
      <text:p text:style-name="s22header">Информация об изменениях:</text:p>
      <text:p text:style-name="s22"><text:a xlink:type="simple" xlink:href="http://ivo.garant.ru/document/redirect/483407367/40000">См. предыдущую редакцию</text:a></text:p>
      <text:p text:style-name="s22header">Информация об изменениях:</text:p>
      <text:p text:style-name="s22"><text:bookmark text:name="anchor41000"/>Пункт 6 изменен с 1 сентября 2025 г. - <text:a xlink:type="simple" xlink:href="http://ivo.garant.ru/document/redirect/412423894/223">Федеральный закон</text:a> от 31 июля 2025 г. N 313-ФЗ</text:p>
      <text:p text:style-name="s22"><text:a xlink:type="simple" xlink:href="http://ivo.garant.ru/document/redirect/483407367/41000">См. предыдущую редакцию</text:a></text:p>
      <text:p text:style-name="s1">6. Средства, затраченные на публикацию информации о деятельности благотворительной организации, засчитываются в качестве расходов на благотворительные цели.</text:p>
      <text:p text:style-name="s22header">Информация об изменениях:</text:p>
      <text:p text:style-name="s22"><text:bookmark text:name="anchor1907"/>Пункт 7 изменен с 1 мая 2018 г. - <text:a xlink:type="simple" xlink:href="http://ivo.garant.ru/document/redirect/71871620/110">Федеральный закон</text:a> от 5 февраля 2018 г. N 15-ФЗ</text:p>
      <text:p text:style-name="s22"><text:a xlink:type="simple" xlink:href="http://ivo.garant.ru/document/redirect/77662930/1907">См. предыдущую редакцию</text:a></text:p>
      <text:p text:style-name="s1">7. Сведения о размерах и структуре доходов благотворительной организации, а также сведения о размерах ее имущества, ее расходах, численности работников, об оплате их труда и о привлечении добровольцев (волонтеров) не могут составлять <text:a xlink:type="simple" xlink:href="http://ivo.garant.ru/document/redirect/12136454/301">коммерческую тайну</text:a>.</text:p>
      <text:p text:style-name="s1"><text:bookmark text:name="anchor1908"/>8. Налоговые органы осуществляют контроль за источниками доходов благотворительных организаций, размерами получаемых ими средств и уплатой налогов в соответствии с законодательством Российской Федерации о налогах.</text:p>
      <text:p text:style-name="s9header">ГАРАНТ:</text:p>
      <text:p text:style-name="s9">См. <text:span text:style-name="s8">комментарии</text:span> к статье 19 настоящего Федерального закона</text:p>
      <text:p text:style-name="s9"/>
      <text:p text:style-name="s22header">Информация об изменениях:</text:p>
      <text:p text:style-name="s22"><text:bookmark text:name="anchor20"/>Наименование изменено с 1 января 2024 г. - <text:a xlink:type="simple" xlink:href="http://ivo.garant.ru/document/redirect/408079051/1171">Федеральный закон</text:a> от 27 ноября 2023 г. N 558-ФЗ</text:p>
      <text:p text:style-name="s22"><text:a xlink:type="simple" xlink:href="http://ivo.garant.ru/document/redirect/76826235/20">См. предыдущую редакцию</text:a></text:p>
      <text:p text:style-name="s15"><text:span text:style-name="s10">Статья 20.</text:span> Ответственность благотворительной организации и участников добровольческой (волонтерской) деятельности</text:p>
      <text:p text:style-name="s22header">Информация об изменениях:</text:p>
      <text:p text:style-name="s22"><text:bookmark text:name="anchor42000"/>Пункт 1 изменен с 1 января 2024 г. - <text:a xlink:type="simple" xlink:href="http://ivo.garant.ru/document/redirect/408079051/1172">Федеральный закон</text:a> от 27 ноября 2023 г. N 558-ФЗ</text:p>
      <text:p text:style-name="s22"><text:a xlink:type="simple" xlink:href="http://ivo.garant.ru/document/redirect/76826235/42000">См. предыдущую редакцию</text:a></text:p>
      <text:p text:style-name="s1">1. В случаях нарушения настоящего Федерального закона благотворительная организация и участники добровольческой (волонтерской) деятельности несут ответственность в соответствии с законодательством Российской Федерации.</text:p>
      <text:p text:style-name="s1"><text:bookmark text:name="anchor2002"/>2. В случае совершения благотворительной организацией действий, противоречащих ее целям, а также настоящему Федеральному закону, орган, принявший решение о государственной регистрации данной благотворительной организации, может направить ей предупреждение в письменной форме, которое может быть обжаловано благотворительной организацией в судебном порядке.</text:p>
      <text:p text:style-name="s1"><text:bookmark text:name="anchor43000"/>3. В случае неоднократного предупреждения в письменной форме благотворительной организации она может быть ликвидирована в порядке, предусмотренном <text:a xlink:type="simple" xlink:href="http://ivo.garant.ru/document/redirect/10164072/61">Гражданским кодексом</text:a> Российской Федерации.</text:p>
      <text:p text:style-name="s1"><text:bookmark text:name="anchor44000"/>4. Все средства, полученные благотворительной организацией от осуществления предпринимательской деятельности в нарушение <text:a xlink:type="simple" xlink:href="#anchor12">статьи 12</text:a> настоящего Федерального закона, взыскиваются в доход местного бюджета по месту нахождения благотворительной организации в порядке, определяемом законодательством Российской Федерации, и подлежат использованию на благотворительные цели в порядке, определяемом муниципальными органами социальной защиты.</text:p>
      <text:p text:style-name="s1"><text:bookmark text:name="anchor45000"/>5. Споры между благотворительной организацией и гражданами и юридическими лицами, перечислившими ей средства на благотворительные цели, об использовании этих средств рассматриваются в судебном порядке.</text:p>
      <text:p text:style-name="s9header">ГАРАНТ:</text:p>
      <text:p text:style-name="s9">См. <text:span text:style-name="s8">комментарии</text:span> к статье 20 настоящего Федерального закона</text:p>
      <text:p text:style-name="s9"/>
      <text:p text:style-name="s22header">Информация об изменениях:</text:p>
      <text:p text:style-name="s22"><text:bookmark text:name="anchor21"/>Наименование изменено с 1 января 2024 г. - <text:a xlink:type="simple" xlink:href="http://ivo.garant.ru/document/redirect/408079051/1181">Федеральный закон</text:a> от 27 ноября 2023 г. N 558-ФЗ</text:p>
      <text:p text:style-name="s22"><text:a xlink:type="simple" xlink:href="http://ivo.garant.ru/document/redirect/76826235/21">См. предыдущую редакцию</text:a></text:p>
      <text:p text:style-name="s15"><text:span text:style-name="s10">Статья 21.</text:span> Осуществление международной благотворительной и добровольческой (волонтерской) деятельности</text:p>
      <text:p text:style-name="s22header">Информация об изменениях:</text:p>
      <text:p text:style-name="s22"><text:bookmark text:name="anchor46000"/>Пункт 1 изменен с 1 января 2024 г. - <text:a xlink:type="simple" xlink:href="http://ivo.garant.ru/document/redirect/408079051/1182">Федеральный закон</text:a> от 27 ноября 2023 г. N 558-ФЗ</text:p>
      <text:p text:style-name="s22"><text:a xlink:type="simple" xlink:href="http://ivo.garant.ru/document/redirect/76826235/46000">См. предыдущую редакцию</text:a></text:p>
      <text:p text:style-name="s1">1. Участники благотворительной и добровольческой (волонтерской) деятельности вправе осуществлять международную благотворительную и добровольческую (волонтерскую) деятельность в порядке, установленном законодательством Российской Федерации и международными договорами Российской Федерации.</text:p>
      <text:p text:style-name="s22header">Информация об изменениях:</text:p>
      <text:p text:style-name="s22"><text:bookmark text:name="anchor47000"/>Пункт 2 изменен с 1 января 2024 г. - <text:a xlink:type="simple" xlink:href="http://ivo.garant.ru/document/redirect/408079051/1183">Федеральный закон</text:a> от 27 ноября 2023 г. N 558-ФЗ</text:p>
      <text:p text:style-name="s22"><text:a xlink:type="simple" xlink:href="http://ivo.garant.ru/document/redirect/76826235/47000">См. предыдущую редакцию</text:a></text:p>
      <text:p text:style-name="s1">2. Международная благотворительная и добровольческая (волонтерская) деятельность осуществляется путем участия в международных благотворительных и добровольческих (волонтерских) проектах, участия в работе международных благотворительных и добровольческих (волонтерских) организаций, взаимодействия с зарубежными партнерами в соответствующей сфере благотворительной и добровольческой (волонтерской) деятельности, а также в любой иной форме, принятой в международной практике и не противоречащей законодательству Российской Федерации, нормам и принципам международного права.</text:p>
      <text:p text:style-name="s1"><text:bookmark text:name="anchor48000"/>3. Благотворительная организация вправе открывать счета в учреждениях банков других государств в соответствии с законодательством Российской Федерации.</text:p>
      <text:p text:style-name="s1"><text:bookmark text:name="anchor49000"/>4. Благотворительная организация имеет право на получение благотворительных пожертвований от иностранных граждан, лиц без гражданства, а также от иностранных и международных организаций. Использование указанных пожертвований осуществляется в порядке, установленном настоящим Федеральным законом.</text:p>
      <text:p text:style-name="s9header">ГАРАНТ:</text:p>
      <text:p text:style-name="s9">См. <text:span text:style-name="s8">комментарии</text:span> к статье 21 настоящего Федерального закона</text:p>
      <text:p text:style-name="s9"/>
      <text:p text:style-name="s22header">Информация об изменениях:</text:p>
      <text:p text:style-name="s22"><text:bookmark text:name="anchor22"/>Статья 22 изменена с 1 января 2024 г. - <text:a xlink:type="simple" xlink:href="http://ivo.garant.ru/document/redirect/408079051/119">Федеральный закон</text:a> от 27 ноября 2023 г. N 558-ФЗ</text:p>
      <text:p text:style-name="s22"><text:a xlink:type="simple" xlink:href="http://ivo.garant.ru/document/redirect/76826235/22">См. предыдущую редакцию</text:a></text:p>
      <text:p text:style-name="s15"><text:span text:style-name="s10">Статья 22.</text:span> Благотворительная и добровольческая (волонтерская) деятельность иностранных граждан, лиц без гражданства, иностранных и международных организаций на территории Российской Федерации</text:p>
      <text:p text:style-name="s1">Иностранные граждане, лица без гражданства, иностранные и международные организации имеют право выступать участниками благотворительной и добровольческой (волонтерской) деятельности на территории Российской Федерации в соответствии с настоящим Федеральным законом.</text:p>
      <text:p text:style-name="s9header">ГАРАНТ:</text:p>
      <text:p text:style-name="s9">См. <text:span text:style-name="s8">комментарии</text:span> к статье 22 настоящего Федерального закона</text:p>
      <text:p text:style-name="s9"/>
      <text:h text:outline-level="1" text:style-name="s3"><text:bookmark text:name="anchor500"/>Раздел V. Заключительные положения</text:h>
      <text:p text:style-name="s1"/>
      <text:p text:style-name="s15"><text:bookmark text:name="anchor23"/><text:span text:style-name="s10">Статья 23.</text:span> О вступлении в силу настоящего Федерального закона</text:p>
      <text:p text:style-name="s1"><text:bookmark text:name="anchor50000"/>1. Настоящий Федеральный закон вступает в силу со <text:a xlink:type="simple" xlink:href="http://ivo.garant.ru/document/redirect/204232/0">дня его официального опубликования.</text:a></text:p>
      <text:p text:style-name="s1"><text:bookmark text:name="anchor51000"/>2. Положения настоящего Федерального закона распространяются на благотворительные организации, созданные до вступления в силу настоящего Федерального закона.</text:p>
      <text:p text:style-name="s1"><text:bookmark text:name="anchor52000"/>3. Уставы благотворительных организаций, созданных до вступления в силу настоящего Федерального закона, действуют лишь в части, не противоречащей настоящему Федеральному закону.</text:p>
      <text:p text:style-name="s9header">ГАРАНТ:</text:p>
      <text:p text:style-name="s9">См. <text:span text:style-name="s8">комментарии</text:span> к статье 23 настоящего Федерального закона</text:p>
      <text:p text:style-name="s9"/>
      <text:p text:style-name="s15"><text:bookmark text:name="anchor24"/><text:span text:style-name="s10">Статья 24.</text:span> О перерегистрации благотворительных организаций, созданных до вступления в силу настоящего Федерального закона</text:p>
      <text:p text:style-name="s1"><text:bookmark text:name="anchor241"/>Уставы благотворительных организаций, созданных до вступления в силу настоящего Федерального закона, должны быть приведены в соответствие с настоящим Федеральным законом.</text:p>
      <text:p text:style-name="s1"><text:bookmark text:name="anchor242"/>Перерегистрация благотворительных организаций, созданных до вступления в силу настоящего Федерального закона, должна быть проведена до 1 июля 1999 года с освобождением таких организаций от регистрационного сбора. Благотворительные организации, не прошедшие перерегистрацию в течение указанного срока, подлежат ликвидации в судебном порядке по требованию регистрирующего органа.</text:p>
      <text:p text:style-name="s9header">ГАРАНТ:</text:p>
      <text:p text:style-name="s9">См. <text:span text:style-name="s8">комментарии</text:span> к статье 24 настоящего Федерального закона</text:p>
      <text:p text:style-name="s9"/>
      <text:p text:style-name="s15"><text:bookmark text:name="anchor25"/><text:span text:style-name="s10">Статья 25.</text:span> О приведении правовых актов в соответствие с настоящим Федеральным законом</text:p>
      <text:p text:style-name="s1">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s9header">ГАРАНТ:</text:p>
      <text:p text:style-name="s9">См. <text:span text:style-name="s8">комментарии</text:span> к статье 25 настоящего Федерального закона</text:p>
      <text:p text:style-name="s9"/>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11 августа 1995 года</text:p>
      <text:p text:style-name="s16_fi0">N 13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1 августа 1995 г. N 135-ФЗ "О благотворительной деятельности и добровольчес...</text:p>
      </style:header>
      <style:footer>
        <table:table>
          <table:table-column table:number-columns-repeated="3"/>
          <table:table-row>
            <table:table-cell>
              <text:p text:style-name="footer_left">
							<text:date style:data-style-name="date" text:fixed="true" text:date-value="2025-12-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